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/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Arial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Times New Roman" fo:font-size="12pt" style:letter-kerning="true" style:font-name-asian="Times New Roman" style:font-size-asian="12pt" style:language-asian="fr" style:country-asian="FR" style:font-name-complex="Times New Roman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size="12pt" style:text-underline-style="solid" style:text-underline-width="auto" style:text-underline-color="font-color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Arial" fo:font-size="12pt" style:text-underline-style="none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ff0000" style:font-name="Arial" fo:font-size="12pt" style:letter-kerning="true" style:font-name-asian="Times New Roman" style:font-size-asian="12pt" style:language-asian="fr" style:country-asian="FR" style:font-name-complex="Arial" style:font-size-complex="12pt" fo:hyphenate="tru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fr" style:country-asian="FR" style:font-name-complex="Arial"/>
    </style:style>
    <style:style style:name="T2" style:family="text">
      <style:text-properties fo:color="#000000" style:font-name="Arial" style:letter-kerning="true" style:font-name-asian="Times New Roman" style:language-asian="fr" style:country-asian="FR" style:font-name-complex="Arial"/>
    </style:style>
    <style:style style:name="T3" style:family="text">
      <style:text-properties fo:font-size="10pt" style:letter-kerning="true" style:font-name-asian="Times New Roman" style:font-size-asian="10pt" style:language-asian="fr" style:country-asian="FR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, Prénom, <text:tab/><text:tab/><text:tab/><text:tab/><text:tab/><text:tab/><text:tab/>DATE</text:p>
      <text:p text:style-name="P3">Adresse administrative</text:p>
      <text:p text:style-name="P3">Corps, grade</text:p>
      <text:p text:style-name="P1"/>
      <text:p text:style-name="P1"/>
      <text:p text:style-name="P2"><text:tab/></text:p>
      <text:p text:style-name="P5">Monsieur l’Inspecteur d’Académie</text:p>
      <text:p text:style-name="P5"><text:tab/>Président de la CAPD</text:p>
      <text:p text:style-name="P6"><text:span text:style-name="T3"><text:tab/></text:span>53 Avenue Cap de Croix </text:p>
      <text:p text:style-name="P6">06181 Nice cedex 2 </text:p>
      <text:p text:style-name="P7"/>
      <text:p text:style-name="P12"/>
      <text:p text:style-name="P12"/>
      <text:p text:style-name="P13"/>
      <text:p text:style-name="P13"/>
      <text:p text:style-name="P13">Objet :Saisine de la CAPD du …...........................</text:p>
      <text:p text:style-name="P13"/>
      <text:p text:style-name="P3">«demande de révision de l’appréciation finale de mon rendez de carrière»</text:p>
      <text:p text:style-name="P3"/>
      <text:p text:style-name="P7"/>
      <text:p text:style-name="P3">Monsieur le Président de la CAPD du département des Alpes-Maritimes ,</text:p>
      <text:p text:style-name="P3"><text:s/></text:p>
      <text:p text:style-name="P8"><text:span text:style-name="T1">J’ai adress</text:span><text:span text:style-name="T2">é le …........................ un recours gracieux afin de contester “l’appréciation </text:span></text:p>
      <text:p text:style-name="P14">finale” de mon rendez-vous vous de carrière.</text:p>
      <text:p text:style-name="P7"/>
      <text:p text:style-name="P15">Cas n°1 : Sans réponse au 30/10/2018 (30 jours après la date de transmission du recours gracieux), j’en conclus que celui-ci est rejeté. </text:p>
      <text:p text:style-name="P15"/>
      <text:p text:style-name="P15">Cas n°2 : Celui-ci a été rejeté par courrier du xx/xx/xxx.</text:p>
      <text:p text:style-name="P7"/>
      <text:p text:style-name="P4">En conséquence, je demande que la CAPD soit saisie de ma demande pour statuer sur ma situation en vue d’obtenir une amélioration de «l’appréciation  finale».</text:p>
      <text:p text:style-name="P7"/>
      <text:p text:style-name="P4">Veuillez agréer, Madame/Monsieur le Président de la CAPD, l’expression de mes salutations distinguées.</text:p>
      <text:p text:style-name="P4"/>
      <text:p text:style-name="P4"/>
      <text:p text:style-name="P4"/>
      <text:p text:style-name="P7"/>
      <text:p text:style-name="P4"/>
      <text:p text:style-name="P4"/>
      <text:p text:style-name="P4">Copie aux délégué-es des personnels du SNUipp-F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8-10-01T13:52:39.32</meta:creation-date>
    <dc:date>2019-09-17T13:42:56.74</dc:date>
    <dc:creator>SNU IPP</dc:creator>
    <meta:editing-duration>PT7M1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149" meta:character-count="997"/>
  </office:meta>
</office:document-meta>
</file>