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style:language-asian="fr" style:country-asian="FR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style:font-name="Arial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Ari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DATE</text:p>
      <text:p text:style-name="P2">Echelon</text:p>
      <text:p text:style-name="P2">Grade</text:p>
      <text:p text:style-name="P2"/>
      <text:p text:style-name="P2">Affectation</text:p>
      <text:p text:style-name="P7">à</text:p>
      <text:p text:style-name="P7">M. l’Inspecteur d’Académie</text:p>
      <text:p text:style-name="P7">Directeur académique</text:p>
      <text:p text:style-name="P7">Des services de l’Education Nationale</text:p>
      <text:p text:style-name="P7">des Alpes Maritimes</text:p>
      <text:p text:style-name="P8"/>
      <text:p text:style-name="P8">s/c</text:p>
      <text:p text:style-name="P9">M./Mme l’Inspecteur/rice de l’Education Nationale</text:p>
      <text:p text:style-name="P7">Circonscription de </text:p>
      <text:p text:style-name="P7"/>
      <text:p text:style-name="P2"/>
      <text:p text:style-name="P2">Objet : appréciation finale du rendez vous de carrière : recours.</text:p>
      <text:p text:style-name="P2"/>
      <text:p text:style-name="P2">M.l’Inspecteur d’Académie,</text:p>
      <text:p text:style-name="P2"/>
      <text:p text:style-name="P3">Je tenais à vous témoigner, par ce courrier, mon incompréhension face à l'appréciation finale que j'ai reçue dans le cadre de mon rendez-vous de carrière du ………………échelon qui s'est déroulé le …......</text:p>
      <text:p text:style-name="P3"/>
      <text:p text:style-name="P3">Cet avis ne correspond pas aux appréciations faites par l’IEN dans le compte rendu du rendez-vous de carrière et ne reflète pas la réalité de ma pratique professionnelle. </text:p>
      <text:p text:style-name="P3"/>
      <text:p text:style-name="P3"/>
      <text:p text:style-name="P4">Rajouter pour celles et ceux qui le souhaitent</text:p>
      <text:p text:style-name="P5">Je me permets de vous indiquer des éléments qui m’amènent à vous demander cette révision.</text:p>
      <text:p text:style-name="P5">(Développer....)</text:p>
      <text:p text:style-name="P5"/>
      <text:p text:style-name="P3"/>
      <text:p text:style-name="P3"/>
      <text:p text:style-name="P3">En vous remerciant par avance pour l’attention portée à cette requête, veuillez agréer, <text:s/>Monsieur l’Inspecteur, <text:s/>mes respectueuses salutations.</text:p>
      <text:p text:style-name="P3"/>
      <text:p text:style-name="P10">Nom, prénom, </text:p>
      <text:p text:style-name="P11">Signature</text:p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09-06T15:48:34.68</meta:creation-date>
    <dc:date>2019-09-17T13:43:41.37</dc:date>
    <dc:creator>SNU IPP</dc:creator>
    <meta:editing-duration>PT46M6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22" meta:word-count="146" meta:character-count="995"/>
  </office:meta>
</office:document-meta>
</file>