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3pt" style:font-size-asian="13pt" style:font-size-complex="13pt"/>
    </style:style>
    <style:style style:name="P2" style:family="paragraph" style:parent-style-name="Standard">
      <style:paragraph-properties fo:text-align="end" style:justify-single-word="false"/>
      <style:text-properties style:font-name="Cambria" fo:font-size="13pt" style:font-size-asian="13pt" style:font-size-complex="13pt"/>
    </style:style>
    <style:style style:name="P3" style:family="paragraph" style:parent-style-name="Standard">
      <style:paragraph-properties fo:text-align="center" style:justify-single-word="false"/>
      <style:text-properties style:font-name="Cambria" fo:font-size="16pt" style:font-size-asian="16pt" style:font-size-complex="16pt"/>
    </style:style>
    <style:style style:name="T1" style:family="text">
      <style:text-properties fo:color="#0000cc" fo:font-weight="bold" style:font-weight-asian="bold"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dèle d’autorisation d’absence à adresser </text:p>
      <text:p text:style-name="P3">au DASEN par la voie hiérarchique</text:p>
      <text:p text:style-name="P3">- <text:span text:style-name="T2">donc à envoyer à votre IEN</text:span>- <text:span text:style-name="T1">avant le 1er MAI 2021.</text:span></text:p>
      <text:p text:style-name="P1"/>
      <text:p text:style-name="P1"/>
      <text:p text:style-name="P1"/>
      <text:p text:style-name="P1"/>
      <text:p text:style-name="P1">Nom et prénom:............</text:p>
      <text:p text:style-name="P1">Fonction et poste:.............</text:p>
      <text:p text:style-name="P1">Ecole:...................</text:p>
      <text:p text:style-name="P1"/>
      <text:p text:style-name="P1"/>
      <text:p text:style-name="P2">A Monsieur le Directeur académique des Alpes Maritimes</text:p>
      <text:p text:style-name="P2">s/c de Monsieur/Madame <text:s/>l''Inspecteur/trice </text:p>
      <text:p text:style-name="P2">en charge de la circonscription de ...........</text:p>
      <text:p text:style-name="P1"/>
      <text:p text:style-name="P1"/>
      <text:p text:style-name="P1">Monsieur le Directeur académique,</text:p>
      <text:p text:style-name="P1"/>
      <text:p text:style-name="P1">Conformément aux dispositions de la loi n°84/16 du 11/01/1984 (art. 34 alinéa 7), portant sur le statut général des fonctionnaires définissant l'attribution des congés pour la formation syndicale, avec le maintien intégral du salaire, j'ai l'honneur de solliciter un congé le MARDI 1er JUIN 2021 pour participer à un stage de formation syndicale.</text:p>
      <text:p text:style-name="P1"/>
      <text:p text:style-name="P1">Ce stage se déroulera de 9h à 16h30 en visioconférence.</text:p>
      <text:p text:style-name="P1"/>
      <text:p text:style-name="P1">Il est organisé par la section départementale du SNUipp FSU, sous l'égide du Centre National de formation de la FSU, organisme agréé, figurant sur la liste des centres dont les stages ou sessions donnent droit aux congés pour la formation syndicale (arrêté du 02/02/1995 publié au J.O. Du 10/02/1995).</text:p>
      <text:p text:style-name="P1"/>
      <text:p text:style-name="P1"/>
      <text:p text:style-name="P1">Le..............................., à............................</text:p>
      <text:p text:style-name="P1"/>
      <text:p text:style-name="P1"/>
      <text:p text:style-name="P1">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es jean</meta:initial-creator>
    <meta:creation-date>2021-04-21T11:51:04.22</meta:creation-date>
    <dc:date>2021-04-21T12:07:37.56</dc:date>
    <dc:creator>gilles jean</dc:creator>
    <meta:editing-duration>PT6M2S</meta:editing-duration>
    <meta:editing-cycles>2</meta:editing-cycles>
    <meta:generator>OpenOffice/4.1.2$Win32 OpenOffice.org_project/412m3$Build-9782</meta:generator>
    <meta:document-statistic meta:table-count="0" meta:image-count="0" meta:object-count="0" meta:page-count="1" meta:paragraph-count="15" meta:word-count="168" meta:character-count="1163"/>
  </office:meta>
</office:document-meta>
</file>