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, Prénom<text:tab/><text:tab/><text:tab/><text:tab/><text:tab/><text:tab/>Date </text:p>
      <text:p text:style-name="P1"/>
      <text:p text:style-name="P1">Professeur des écoles</text:p>
      <text:p text:style-name="P1"/>
      <text:p text:style-name="P1">Ecole de ………………</text:p>
      <text:p text:style-name="P1"/>
      <text:p text:style-name="P1">Adresse personnelle</text:p>
      <text:p text:style-name="P1"/>
      <text:p text:style-name="P3">Madame/Monsieur la/le Directeur-trice académique …..</text:p>
      <text:p text:style-name="P4">Adresse Dsden du département demandé</text:p>
      <text:p text:style-name="P1"/>
      <text:p text:style-name="P1"/>
      <text:p text:style-name="P2">Objet : demande INEAT (simple ou pour rapprochement de conjoints ou pour parent isolé, handicap ...)</text:p>
      <text:p text:style-name="P2"/>
      <text:p text:style-name="P2"/>
      <text:p text:style-name="P2">Madame / Monsieur la/le Directeur-trice académique </text:p>
      <text:p text:style-name="P2"/>
      <text:p text:style-name="P2">J’ai l’honneur de solliciter de votre bienveillance un exeat des Alpes Maritimes et un ineat dans votre département à compter de la rentrée scolaire 2021 (au titre du rapprochement de conjoint ou pour autre raison). </text:p>
      <text:p text:style-name="P2"/>
      <text:p text:style-name="P2">Ma situation professionnelle est la suivante : en activité ou en disponibilité, congé parental ... directrice, titulaire du Capa sh , du cafipemf...</text:p>
      <text:p text:style-name="P2"/>
      <text:p text:style-name="P2">Ma situation familiale est la suivante : Indiquez les raisons de la demande</text:p>
      <text:p text:style-name="P2"/>
      <text:p text:style-name="P2">J’ai participé pour la …ème année consécutive aux permutations et mutations informatisées. Je viens d’apprendre que je n’avais pas obtenu satisfaction. Mon barème était de ….... points.</text:p>
      <text:p text:style-name="P2"/>
      <text:p text:style-name="P2">Je souhaite bénéficier d’un rapprochement de conjoint afin que nos conditions de vie familiales soient moins difficiles. </text:p>
      <text:p text:style-name="P2"/>
      <text:p text:style-name="P2">Vous pouvez aussi faire état des difficultés financières entraînées par la séparation (double loyer…) si c’est le cas.</text:p>
      <text:p text:style-name="P2"/>
      <text:p text:style-name="P2"><text:span text:style-name="T1">Ou si autre raison :</text:span> motiver la demande, rapprochement familial, difficultés financières, pathologie et nécessité de rapprochement familial …</text:p>
      <text:p text:style-name="P2"/>
      <text:p text:style-name="P2"/>
      <text:p text:style-name="P2">Je vous prie, Monsieur/ Madame le Directeur académique, de bien vouloir agréer l'expression de mes sentiments distingués.</text:p>
      <text:p text:style-name="P2"/>
      <text:p text:style-name="P1">(signature)</text:p>
      <text:p text:style-name="P1"/>
      <text:p text:style-name="P1"/>
      <text:p text:style-name="P1"/>
      <text:p text:style-name="P5">PS si vous demandez plusieurs départements, le signaler en indiquant l'ordre souhaité. Mais faire autant de courriers (ineat et exeat) et de dossiers que de départements demand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13:43:57.77</meta:creation-date>
    <dc:date>2021-03-14T11:19:24.72</dc:date>
    <meta:editing-duration>PT13M11S</meta:editing-duration>
    <meta:editing-cycles>5</meta:editing-cycles>
    <meta:generator>OpenOffice/4.1.2$Win32 OpenOffice.org_project/412m3$Build-9782</meta:generator>
    <dc:creator>gilles jean</dc:creator>
    <meta:document-statistic meta:table-count="0" meta:image-count="0" meta:object-count="0" meta:page-count="1" meta:paragraph-count="18" meta:word-count="240" meta:character-count="1631"/>
  </office:meta>
</office:document-meta>
</file>