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text-position="super 58%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nseignement en langue étrangère dans une discipline non linguistique dans le 1er degré</text:span></text:p>
      <text:p text:style-name="Standard"><text:span text:style-name="T2">En référence au </text:span><text:span text:style-name="T3">B.O. n°30 du 25 juillet 2019</text:span><text:span text:style-name="T2">, la Mission Langues vivantes vous informe de la mise en œuvre d’une certification complémentaire ouverte aux enseignants du 1</text:span><text:span text:style-name="T4">er</text:span><text:span text:style-name="T2"> degré dans certains secteurs disciplinaires. </text:span></text:p>
      <text:p text:style-name="Standard"><text:a xlink:type="simple" xlink:href="https://www.education.gouv.fr/bo/19/Hebdo30/MENH1918230N.htm?cid_bo=143919" text:style-name="Internet_20_link" text:visited-style-name="Visited_20_Internet_20_Link"><text:span text:style-name="T2">https://www.education.gouv.fr/bo/19/Hebdo30/MENH1918230N.htm?cid_bo=143919</text:span></text:a></text:p>
      <text:p text:style-name="Standard"><text:span text:style-name="T2">Vous trouverez en pièces jointes :</text:span></text:p>
      <text:list xml:id="list755751746672354177" text:style-name="WWNum1">
        <text:list-item>
          <text:p text:style-name="P3"><text:span text:style-name="T2">L’avis d’ouverture à la certification complémentaire – session 2020</text:span></text:p>
        </text:list-item>
        <text:list-item>
          <text:p text:style-name="P3"><text:span text:style-name="T2">Le dossier d’inscription à l’examen en vue de l’obtention d’une certification complémentaire</text:span></text:p>
        </text:list-item>
      </text:list>
      <text:p text:style-name="Standard"><text:span text:style-name="T2">Toutes les informations concernant la candidature et les modalités de délivrance de la certification sont téléchargeables à partir du lien ci-après :</text:span></text:p>
      <text:p text:style-name="Standard"><text:a xlink:type="simple" xlink:href="http://www2.ac-nice.fr/cid71900/certification-complementaire.html" text:style-name="Internet_20_link" text:visited-style-name="Visited_20_Internet_20_Link"><text:span text:style-name="T2">http://www2.ac-nice.fr/cid71900/certification-complementaire.html</text:span></text:a></text:p>
      <text:p text:style-name="Standard"><text:span text:style-name="T3">N.B.</text:span><text:span text:style-name="T2"> Le dossier d’inscription et le rapport dactylographié sont à retourner au plus tard le </text:span><text:span text:style-name="T3">vendredi 9 octobre 2020</text:span><text:span text:style-name="T2"> (date d’envoi et cachet de la poste faisant foi) :</text:span></text:p>
      <text:p text:style-name="Standard"><text:span text:style-name="T2">- par voie postale en recommandé simple au Service des concours du Rectorat de Nice – Bureau 101 – 53 avenue Cap de Croix – 06181 NICE CEDEX 2</text:span></text:p>
      <text:p text:style-name="Standard"><text:span text:style-name="T2">- par voie électronique à </text:span><text:a xlink:type="simple" xlink:href="mailto:certifications@ac-nice.fr" text:style-name="Internet_20_link" text:visited-style-name="Visited_20_Internet_20_Link"><text:span text:style-name="T2">certifications@ac-nice.fr</text:span></text:a></text:p>
      <text:p text:style-name="P1"><text:span text:style-name="T2">L’examen se tiendra entre décembre 2020 et janvier 2021, dans le domaine et la langue choisis par les candidats (allemand, anglais, espagnol, italien). Il doit permettre à des enseignants de valider des compétences particulières déjà acquis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 Testi-Bury</meta:initial-creator>
    <dc:creator>Moreau Sylvie</dc:creator>
    <meta:editing-cycles>2</meta:editing-cycles>
    <meta:print-date>2020-09-23T07:12:00</meta:print-date>
    <meta:creation-date>2020-09-23T08:36:00</meta:creation-date>
    <dc:date>2020-09-23T08:36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99" meta:character-count="139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