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style:language-asian="fr" style:country-asian="FR"/>
    </style:style>
    <style:style style:name="P5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Arial"/>
    </style:style>
    <style:style style:name="P7" style:family="paragraph" style:parent-style-name="Standard">
      <style:paragraph-properties fo:margin-left="8.742cm" fo:margin-right="0cm" fo:text-indent="1.249cm" style:auto-text-indent="false"/>
      <style:text-properties style:font-name="Arial"/>
    </style:style>
    <style:style style:name="P8" style:family="paragraph" style:parent-style-name="Standard">
      <style:paragraph-properties fo:margin-left="8.742cm" fo:margin-right="0cm" fo:text-indent="0cm" style:auto-text-indent="false"/>
      <style:text-properties style:font-name="Arial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2pt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Arial" fo:font-size="12pt"/>
    </style:style>
    <style:style style:name="P11" style:family="paragraph" style:parent-style-name="Standard" style:master-page-name="Standard">
      <style:paragraph-properties style:page-number="auto"/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om Prénom<text:tab/><text:tab/><text:tab/><text:tab/><text:tab/><text:tab/><text:tab/>DATE</text:p>
      <text:p text:style-name="P1">Echelon</text:p>
      <text:p text:style-name="P1"/>
      <text:p text:style-name="P1">Grade</text:p>
      <text:p text:style-name="P1"/>
      <text:p text:style-name="P1">Affectation</text:p>
      <text:p text:style-name="P6">à</text:p>
      <text:p text:style-name="P6">M. le Directeur académique</text:p>
      <text:p text:style-name="P6">des services de l’Education Nationale</text:p>
      <text:p text:style-name="P6">des Alpes Maritimes</text:p>
      <text:p text:style-name="P7"/>
      <text:p text:style-name="P7">s/c</text:p>
      <text:p text:style-name="P8">M./Mme l’Inspecteur/rice de l’Education Nationale</text:p>
      <text:p text:style-name="P6">Circonscription de </text:p>
      <text:p text:style-name="P6"/>
      <text:p text:style-name="P1"/>
      <text:p text:style-name="P1">Objet : appréciation finale du rendez vous de carrière : recours gracieux.</text:p>
      <text:p text:style-name="P1"/>
      <text:p text:style-name="P1">M.l’Inspecteur d’Académie,</text:p>
      <text:p text:style-name="P1"/>
      <text:p text:style-name="P2">Je tenais à vous témoigner, par ce courrier, mon incompréhension face à l'appréciation finale que j'ai reçue dans le cadre de mon rendez-vous de carrière du ………………échelon qui s'est déroulé le …......</text:p>
      <text:p text:style-name="P2"/>
      <text:p text:style-name="P2">Cet avis ne correspond pas aux appréciations faites par l’IEN dans le compte rendu du rendez-vous de carrière et ne reflète pas la réalité de ma pratique professionnelle. </text:p>
      <text:p text:style-name="P2"/>
      <text:p text:style-name="P5"/>
      <text:p text:style-name="P3">Je me permets de vous indiquer des éléments qui m’amènent à vous demander cette révision.</text:p>
      <text:p text:style-name="P3">(Développer....)</text:p>
      <text:p text:style-name="P3"/>
      <text:p text:style-name="P2"/>
      <text:p text:style-name="P2"/>
      <text:p text:style-name="P2">En vous remerciant par avance pour l’attention portée à cette requête, veuillez agréer, <text:s/>Monsieur le Directeur académique, <text:s/>mes respectueuses salutations.</text:p>
      <text:p text:style-name="P2"/>
      <text:p text:style-name="P9">Nom, prénom, </text:p>
      <text:p text:style-name="P10">Signature</text:p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 ipp</meta:initial-creator>
    <meta:creation-date>2018-09-06T15:48:34.68</meta:creation-date>
    <dc:date>2021-01-08T19:05:19.25</dc:date>
    <dc:creator>gilles jean</dc:creator>
    <meta:editing-duration>PT47M42S</meta:editing-duration>
    <meta:editing-cycles>10</meta:editing-cycles>
    <meta:generator>OpenOffice/4.1.2$Win32 OpenOffice.org_project/412m3$Build-9782</meta:generator>
    <meta:document-statistic meta:table-count="0" meta:image-count="0" meta:object-count="0" meta:page-count="1" meta:paragraph-count="20" meta:word-count="140" meta:character-count="949"/>
  </office:meta>
</office:document-meta>
</file>