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16.09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4.981cm"/>
    </style:style>
    <style:style style:name="co12" style:family="table-column">
      <style:table-column-properties fo:break-before="auto" style:column-width="4.95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7.26cm"/>
    </style:style>
    <style:style style:name="co15" style:family="table-column">
      <style:table-column-properties fo:break-before="auto" style:column-width="9.456cm"/>
    </style:style>
    <style:style style:name="co16" style:family="table-column">
      <style:table-column-properties fo:break-before="auto" style:column-width="2.6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6.791cm" fo:break-before="auto" style:use-optimal-row-height="true"/>
    </style:style>
    <style:style style:name="ta1" style:family="table" style:master-page-name="PageStyle_5f_LISEZ-MOI">
      <style:table-properties table:display="true" style:writing-mode="lr-tb"/>
    </style:style>
    <style:style style:name="ta2" style:family="table" style:master-page-name="PageStyle_5f_DATE-ID_20_CLASSE_20_1">
      <style:table-properties table:display="true" style:writing-mode="lr-tb"/>
    </style:style>
    <style:style style:name="ta3" style:family="table" style:master-page-name="PageStyle_5f_DATE-ID_20_CLASSE_20_2">
      <style:table-properties table:display="true" style:writing-mode="lr-tb"/>
    </style:style>
    <style:style style:name="ta4" style:family="table" style:master-page-name="PageStyle_5f_DATE-ID_20_CLASSE_20_3">
      <style:table-properties table:display="true" style:writing-mode="lr-tb"/>
    </style:style>
    <style:style style:name="ta5" style:family="table" style:master-page-name="PageStyle_5f_DATE-ID_20_CLASSE_20_4">
      <style:table-properties table:display="true" style:writing-mode="lr-tb"/>
    </style:style>
    <style:style style:name="ta6" style:family="table" style:master-page-name="PageStyle_5f_DATE-ID_20_CLASSE_20_5">
      <style:table-properties table:display="true" style:writing-mode="lr-tb"/>
    </style:style>
    <style:style style:name="ta7" style:family="table" style:master-page-name="PageStyle_5f_DATE-ID_20_CLASSE_20_6">
      <style:table-properties table:display="true" style:writing-mode="lr-tb"/>
    </style:style>
    <style:style style:name="ta8" style:family="table" style:master-page-name="PageStyle_5f_DATE-ID_20_CLASSE_20__28_7_29_">
      <style:table-properties table:display="true" style:writing-mode="lr-tb"/>
    </style:style>
    <style:style style:name="ta9" style:family="table" style:master-page-name="PageStyle_5f_DATE-ID_20_CLASSE_20__28_8_29_">
      <style:table-properties table:display="true" style:writing-mode="lr-tb"/>
    </style:style>
    <style:style style:name="ta10" style:family="table" style:master-page-name="PageStyle_5f_DATE-ID_20_CLASSE_20__28_9_29_">
      <style:table-properties table:display="true" style:writing-mode="lr-tb"/>
    </style:style>
    <style:style style:name="ta11" style:family="table" style:master-page-name="PageStyle_5f_DATE-ID_20_CLASSE_20__28_10_29_">
      <style:table-properties table:display="true" style:writing-mode="lr-tb"/>
    </style:style>
    <style:style style:name="ta12" style:family="table" style:master-page-name="PageStyle_5f_DATE-ID_20_CLASSE_20__28_11_29_">
      <style:table-properties table:display="true" style:writing-mode="lr-tb"/>
    </style:style>
    <style:style style:name="ta13" style:family="table" style:master-page-name="PageStyle_5f_DATE-ID_20_CLASSE_20__28_12_29_">
      <style:table-properties table:display="true" style:writing-mode="lr-tb"/>
    </style:style>
    <style:style style:name="ta14" style:family="table" style:master-page-name="PageStyle_5f_DATE-ID_20_CLASSE_20__28_13_29_">
      <style:table-properties table:display="true" style:writing-mode="lr-tb"/>
    </style:style>
    <style:style style:name="ta15" style:family="table" style:master-page-name="PageStyle_5f_DATE-ID_20_CLASSE_20__28_14_29_">
      <style:table-properties table:display="true" style:writing-mode="lr-tb"/>
    </style:style>
    <style:style style:name="ta16" style:family="table" style:master-page-name="PageStyle_5f_DATE-ID_20_CLASSE_20__28_15_29_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 style:data-style-name="N81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1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2" table:condition="of:cell-content-is-date() and cell-content-is-between(1,73050)" table:allow-empty-cell="true" table:base-cell-address="'DATE-ID CLASSE 1'.D4">
          <table:help-message table:display="true"/>
          <table:error-message table:message-type="stop" table:title="Format Date invalide" table:display="true"/>
        </table:content-validation>
        <table:content-validation table:name="val3" table:condition="of:cell-content-is-in-list(sexe)" table:allow-empty-cell="true" table:display-list="unsorted" table:base-cell-address="'DATE-ID CLASSE 1'.E4">
          <table:help-message table:display="true"/>
          <table:error-message table:message-type="stop" table:display="true"/>
        </table:content-validation>
        <table:content-validation table:name="val4" table:condition="of:cell-content-text-length-is-between(5,5)" table:allow-empty-cell="true" table:base-cell-address="'DATE-ID CLASSE 1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5" table:condition="of:cell-content-text-length-is-between(10,16)" table:allow-empty-cell="true" table:base-cell-address="'DATE-ID CLASSE 1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6" table:condition="of: and cell-content-is-between(ISBLANK([.D7])=1,0)" table:allow-empty-cell="true" table:base-cell-address="'DATE-ID CLASSE 1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7" table:condition="of: and cell-content-is-between(ISERROR(SEARCH(&quot;;&quot;;[.K4:.K42]))=1,0)" table:allow-empty-cell="true" table:base-cell-address="'DATE-ID CLASSE 1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8" table:condition="of: and cell-content-is-between(ISERROR(SEARCH(&quot;;&quot;;[.K8:.K43]))=1,0)" table:allow-empty-cell="true" table:base-cell-address="'DATE-ID CLASSE 1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9" table:condition="of: and cell-content-is-between(ISERROR(SEARCH(&quot;;&quot;;[.K10:.K47]))=1,0)" table:allow-empty-cell="true" table:base-cell-address="'DATE-ID CLASSE 1'.K10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0" table:condition="of: and cell-content-is-between(ISERROR(SEARCH(&quot;;&quot;;[.K17:.K56]))=1,0)" table:allow-empty-cell="true" table:base-cell-address="'DATE-ID CLASSE 1'.K17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1" table:condition="of: and cell-content-is-between(ISERROR(SEARCH(&quot;;&quot;;[.K19:.K60]))=1,0)" table:allow-empty-cell="true" table:base-cell-address="'DATE-ID CLASSE 1'.K19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2" table:condition="of: and cell-content-is-between(ISERROR(SEARCH(&quot;;&quot;;[.K20:.K62]))=1,0)" table:allow-empty-cell="true" table:base-cell-address="'DATE-ID CLASSE 1'.K20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3" table:condition="of: and cell-content-is-between(ISERROR(SEARCH(&quot;;&quot;;[.K22:.K65]))=1,0)" table:allow-empty-cell="true" table:base-cell-address="'DATE-ID CLASSE 1'.K22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4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2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15" table:condition="of:cell-content-is-date() and cell-content-is-between(1,73050)" table:allow-empty-cell="true" table:base-cell-address="'DATE-ID CLASSE 2'.D4">
          <table:help-message table:display="true"/>
          <table:error-message table:message-type="stop" table:title="Format Date invalide" table:display="true"/>
        </table:content-validation>
        <table:content-validation table:name="val16" table:condition="of:cell-content-is-in-list(sexe)" table:allow-empty-cell="true" table:display-list="unsorted" table:base-cell-address="'DATE-ID CLASSE 2'.E4">
          <table:help-message table:display="true"/>
          <table:error-message table:message-type="stop" table:display="true"/>
        </table:content-validation>
        <table:content-validation table:name="val17" table:condition="of:cell-content-text-length-is-between(5,5)" table:allow-empty-cell="true" table:base-cell-address="'DATE-ID CLASSE 2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18" table:condition="of:cell-content-text-length-is-between(10,16)" table:allow-empty-cell="true" table:base-cell-address="'DATE-ID CLASSE 2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9" table:condition="of: and cell-content-is-between(ISBLANK([.D6])=1,0)" table:allow-empty-cell="true" table:base-cell-address="'DATE-ID CLASSE 2'.J6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20" table:condition="of: and cell-content-is-between(ISERROR(SEARCH(&quot;;&quot;;[.K4:.K42]))=1,0)" table:allow-empty-cell="true" table:base-cell-address="'DATE-ID CLASSE 2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21" table:condition="of: and cell-content-is-between(ISERROR(SEARCH(&quot;;&quot;;[.K5:.K44]))=1,0)" table:allow-empty-cell="true" table:base-cell-address="'DATE-ID CLASSE 2'.K5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22" table:condition="of: and cell-content-is-between(ISERROR(SEARCH(&quot;;&quot;;[.K7:.K44]))=1,0)" table:allow-empty-cell="true" table:base-cell-address="'DATE-ID CLASSE 2'.K7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23" table:condition="of: and cell-content-is-between(ISERROR(SEARCH(&quot;;&quot;;[.K13:.K54]))=1,0)" table:allow-empty-cell="true" table:base-cell-address="'DATE-ID CLASSE 2'.K13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24" table:condition="of: and cell-content-is-between(ISERROR(SEARCH(&quot;;&quot;;[.K18:.K60]))=1,0)" table:allow-empty-cell="true" table:base-cell-address="'DATE-ID CLASSE 2'.K1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25" table:condition="of: and cell-content-is-between(ISERROR(SEARCH(&quot;;&quot;;[.K19:.K62]))=1,0)" table:allow-empty-cell="true" table:base-cell-address="'DATE-ID CLASSE 2'.K19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26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3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27" table:condition="of:cell-content-is-date() and cell-content-is-between(1,73050)" table:allow-empty-cell="true" table:base-cell-address="'DATE-ID CLASSE 3'.D4">
          <table:help-message table:display="true"/>
          <table:error-message table:message-type="stop" table:title="Format Date invalide" table:display="true"/>
        </table:content-validation>
        <table:content-validation table:name="val28" table:condition="of:cell-content-is-in-list(sexe)" table:allow-empty-cell="true" table:display-list="unsorted" table:base-cell-address="'DATE-ID CLASSE 3'.E4">
          <table:help-message table:display="true"/>
          <table:error-message table:message-type="stop" table:display="true"/>
        </table:content-validation>
        <table:content-validation table:name="val29" table:condition="of:cell-content-text-length-is-between(5,5)" table:allow-empty-cell="true" table:base-cell-address="'DATE-ID CLASSE 3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30" table:condition="of:cell-content-text-length-is-between(10,16)" table:allow-empty-cell="true" table:base-cell-address="'DATE-ID CLASSE 3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31" table:condition="of: and cell-content-is-between(ISBLANK([.D7])=1,0)" table:allow-empty-cell="true" table:base-cell-address="'DATE-ID CLASSE 3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32" table:condition="of: and cell-content-is-between(ISERROR(SEARCH(&quot;;&quot;;[.K4:.K45]))=1,0)" table:allow-empty-cell="true" table:base-cell-address="'DATE-ID CLASSE 3'.K22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33" table:condition="of: and cell-content-is-between(ISERROR(SEARCH(&quot;;&quot;;[.K8:.K46]))=1,0)" table:allow-empty-cell="true" table:base-cell-address="'DATE-ID CLASSE 3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34" table:condition="of: and cell-content-is-between(ISERROR(SEARCH(&quot;;&quot;;[.K9:.K48]))=1,0)" table:allow-empty-cell="true" table:base-cell-address="'DATE-ID CLASSE 3'.K9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35" table:condition="of: and cell-content-is-between(ISERROR(SEARCH(&quot;;&quot;;[.K16:.K56]))=1,0)" table:allow-empty-cell="true" table:base-cell-address="'DATE-ID CLASSE 3'.K16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36" table:condition="of: and cell-content-is-between(ISERROR(SEARCH(&quot;;&quot;;[.K25:.K67]))=1,0)" table:allow-empty-cell="true" table:base-cell-address="'DATE-ID CLASSE 3'.K25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37" table:condition="of: and cell-content-is-between(ISERROR(SEARCH(&quot;;&quot;;[.K27:.K70]))=1,0)" table:allow-empty-cell="true" table:base-cell-address="'DATE-ID CLASSE 3'.K27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38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4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39" table:condition="of:cell-content-is-date() and cell-content-is-between(1,73050)" table:allow-empty-cell="true" table:base-cell-address="'DATE-ID CLASSE 4'.D4">
          <table:help-message table:display="true"/>
          <table:error-message table:message-type="stop" table:title="Format Date invalide" table:display="true"/>
        </table:content-validation>
        <table:content-validation table:name="val40" table:condition="of:cell-content-is-in-list(sexe)" table:allow-empty-cell="true" table:display-list="unsorted" table:base-cell-address="'DATE-ID CLASSE 4'.E4">
          <table:help-message table:display="true"/>
          <table:error-message table:message-type="stop" table:display="true"/>
        </table:content-validation>
        <table:content-validation table:name="val41" table:condition="of:cell-content-text-length-is-between(5,5)" table:allow-empty-cell="true" table:base-cell-address="'DATE-ID CLASSE 4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42" table:condition="of:cell-content-text-length-is-between(10,16)" table:allow-empty-cell="true" table:base-cell-address="'DATE-ID CLASSE 4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43" table:condition="of: and cell-content-is-between(ISBLANK([.D6])=1,0)" table:allow-empty-cell="true" table:base-cell-address="'DATE-ID CLASSE 4'.J6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44" table:condition="of: and cell-content-is-between(ISERROR(SEARCH(&quot;;&quot;;[.K4:.K46]))=1,0)" table:allow-empty-cell="true" table:base-cell-address="'DATE-ID CLASSE 4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45" table:condition="of: and cell-content-is-between(ISERROR(SEARCH(&quot;;&quot;;[.K7:.K46]))=1,0)" table:allow-empty-cell="true" table:base-cell-address="'DATE-ID CLASSE 4'.K7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46" table:condition="of: and cell-content-is-between(ISERROR(SEARCH(&quot;;&quot;;[.K8:.K48]))=1,0)" table:allow-empty-cell="true" table:base-cell-address="'DATE-ID CLASSE 4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47" table:condition="of: and cell-content-is-between(ISERROR(SEARCH(&quot;;&quot;;[.K21:.K64]))=1,0)" table:allow-empty-cell="true" table:base-cell-address="'DATE-ID CLASSE 4'.K21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48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5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49" table:condition="of:cell-content-is-date() and cell-content-is-between(1,73050)" table:allow-empty-cell="true" table:base-cell-address="'DATE-ID CLASSE 5'.D4">
          <table:help-message table:display="true"/>
          <table:error-message table:message-type="stop" table:title="Format Date invalide" table:display="true"/>
        </table:content-validation>
        <table:content-validation table:name="val50" table:condition="of:cell-content-is-in-list(sexe)" table:allow-empty-cell="true" table:display-list="unsorted" table:base-cell-address="'DATE-ID CLASSE 5'.E4">
          <table:help-message table:display="true"/>
          <table:error-message table:message-type="stop" table:display="true"/>
        </table:content-validation>
        <table:content-validation table:name="val51" table:condition="of:cell-content-text-length-is-between(5,5)" table:allow-empty-cell="true" table:base-cell-address="'DATE-ID CLASSE 5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52" table:condition="of:cell-content-text-length-is-between(10,16)" table:allow-empty-cell="true" table:base-cell-address="'DATE-ID CLASSE 5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53" table:condition="of: and cell-content-is-between(ISERROR(SEARCH(&quot;;&quot;;[.K4:.K43]))=1,0)" table:allow-empty-cell="true" table:base-cell-address="'DATE-ID CLASSE 5'.K1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54" table:condition="of: and cell-content-is-between(ISERROR(SEARCH(&quot;;&quot;;[.K6:.K44]))=1,0)" table:allow-empty-cell="true" table:base-cell-address="'DATE-ID CLASSE 5'.K6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55" table:condition="of: and cell-content-is-between(ISERROR(SEARCH(&quot;;&quot;;[.K16:.K57]))=1,0)" table:allow-empty-cell="true" table:base-cell-address="'DATE-ID CLASSE 5'.K16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56" table:condition="of: and cell-content-is-between(ISERROR(SEARCH(&quot;;&quot;;[.K18:.K61]))=1,0)" table:allow-empty-cell="true" table:base-cell-address="'DATE-ID CLASSE 5'.K1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57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6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58" table:condition="of:cell-content-is-date() and cell-content-is-between(1,73050)" table:allow-empty-cell="true" table:base-cell-address="'DATE-ID CLASSE 6'.D4">
          <table:help-message table:display="true"/>
          <table:error-message table:message-type="stop" table:title="Format Date invalide" table:display="true"/>
        </table:content-validation>
        <table:content-validation table:name="val59" table:condition="of:cell-content-is-in-list(sexe)" table:allow-empty-cell="true" table:display-list="unsorted" table:base-cell-address="'DATE-ID CLASSE 6'.E4">
          <table:help-message table:display="true"/>
          <table:error-message table:message-type="stop" table:display="true"/>
        </table:content-validation>
        <table:content-validation table:name="val60" table:condition="of:cell-content-text-length-is-between(5,5)" table:allow-empty-cell="true" table:base-cell-address="'DATE-ID CLASSE 6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61" table:condition="of:cell-content-text-length-is-between(10,16)" table:allow-empty-cell="true" table:base-cell-address="'DATE-ID CLASSE 6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62" table:condition="of: and cell-content-is-between(ISERROR(SEARCH(&quot;;&quot;;[.K4:.K44]))=1,0)" table:allow-empty-cell="true" table:base-cell-address="'DATE-ID CLASSE 6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63" table:condition="of: and cell-content-is-between(ISERROR(SEARCH(&quot;;&quot;;[.K6:.K45]))=1,0)" table:allow-empty-cell="true" table:base-cell-address="'DATE-ID CLASSE 6'.K6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64" table:condition="of: and cell-content-is-between(ISERROR(SEARCH(&quot;;&quot;;[.K18:.K59]))=1,0)" table:allow-empty-cell="true" table:base-cell-address="'DATE-ID CLASSE 6'.K1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65" table:condition="of: and cell-content-is-between(ISERROR(SEARCH(&quot;;&quot;;[.K19:.K61]))=1,0)" table:allow-empty-cell="true" table:base-cell-address="'DATE-ID CLASSE 6'.K19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66" table:condition="of: and cell-content-is-between(ISERROR(SEARCH(&quot;;&quot;;[.K22:.K65]))=1,0)" table:allow-empty-cell="true" table:base-cell-address="'DATE-ID CLASSE 6'.K22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67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7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68" table:condition="of:cell-content-is-date() and cell-content-is-between(1,73050)" table:allow-empty-cell="true" table:base-cell-address="'DATE-ID CLASSE (7)'.D4">
          <table:help-message table:display="true"/>
          <table:error-message table:message-type="stop" table:title="Format Date invalide" table:display="true"/>
        </table:content-validation>
        <table:content-validation table:name="val69" table:condition="of:cell-content-is-in-list(sexe)" table:allow-empty-cell="true" table:display-list="unsorted" table:base-cell-address="'DATE-ID CLASSE (7)'.E4">
          <table:help-message table:display="true"/>
          <table:error-message table:message-type="stop" table:display="true"/>
        </table:content-validation>
        <table:content-validation table:name="val70" table:condition="of:cell-content-text-length-is-between(5,5)" table:allow-empty-cell="true" table:base-cell-address="'DATE-ID CLASSE (7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71" table:condition="of:cell-content-text-length-is-between(10,16)" table:allow-empty-cell="true" table:base-cell-address="'DATE-ID CLASSE (7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72" table:condition="of: and cell-content-is-between(ISBLANK([.D7])=1,0)" table:allow-empty-cell="true" table:base-cell-address="'DATE-ID CLASSE (7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73" table:condition="of: and cell-content-is-between(ISERROR(SEARCH(&quot;;&quot;;[.K4:.K50]))=1,0)" table:allow-empty-cell="true" table:base-cell-address="'DATE-ID CLASSE (7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74" table:condition="of: and cell-content-is-between(ISERROR(SEARCH(&quot;;&quot;;[.K8:.K51]))=1,0)" table:allow-empty-cell="true" table:base-cell-address="'DATE-ID CLASSE (7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75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8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76" table:condition="of:cell-content-is-date() and cell-content-is-between(1,73050)" table:allow-empty-cell="true" table:base-cell-address="'DATE-ID CLASSE (8)'.D4">
          <table:help-message table:display="true"/>
          <table:error-message table:message-type="stop" table:title="Format Date invalide" table:display="true"/>
        </table:content-validation>
        <table:content-validation table:name="val77" table:condition="of:cell-content-is-in-list(sexe)" table:allow-empty-cell="true" table:display-list="unsorted" table:base-cell-address="'DATE-ID CLASSE (8)'.E4">
          <table:help-message table:display="true"/>
          <table:error-message table:message-type="stop" table:display="true"/>
        </table:content-validation>
        <table:content-validation table:name="val78" table:condition="of:cell-content-text-length-is-between(5,5)" table:allow-empty-cell="true" table:base-cell-address="'DATE-ID CLASSE (8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79" table:condition="of:cell-content-text-length-is-between(10,16)" table:allow-empty-cell="true" table:base-cell-address="'DATE-ID CLASSE (8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80" table:condition="of: and cell-content-is-between(ISBLANK([.D7])=1,0)" table:allow-empty-cell="true" table:base-cell-address="'DATE-ID CLASSE (8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81" table:condition="of: and cell-content-is-between(ISERROR(SEARCH(&quot;;&quot;;[.K4:.K50]))=1,0)" table:allow-empty-cell="true" table:base-cell-address="'DATE-ID CLASSE (8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82" table:condition="of: and cell-content-is-between(ISERROR(SEARCH(&quot;;&quot;;[.K8:.K51]))=1,0)" table:allow-empty-cell="true" table:base-cell-address="'DATE-ID CLASSE (8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83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9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84" table:condition="of:cell-content-is-date() and cell-content-is-between(1,73050)" table:allow-empty-cell="true" table:base-cell-address="'DATE-ID CLASSE (9)'.D4">
          <table:help-message table:display="true"/>
          <table:error-message table:message-type="stop" table:title="Format Date invalide" table:display="true"/>
        </table:content-validation>
        <table:content-validation table:name="val85" table:condition="of:cell-content-is-in-list(sexe)" table:allow-empty-cell="true" table:display-list="unsorted" table:base-cell-address="'DATE-ID CLASSE (9)'.E4">
          <table:help-message table:display="true"/>
          <table:error-message table:message-type="stop" table:display="true"/>
        </table:content-validation>
        <table:content-validation table:name="val86" table:condition="of:cell-content-text-length-is-between(5,5)" table:allow-empty-cell="true" table:base-cell-address="'DATE-ID CLASSE (9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87" table:condition="of:cell-content-text-length-is-between(10,16)" table:allow-empty-cell="true" table:base-cell-address="'DATE-ID CLASSE (9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88" table:condition="of: and cell-content-is-between(ISBLANK([.D7])=1,0)" table:allow-empty-cell="true" table:base-cell-address="'DATE-ID CLASSE (9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89" table:condition="of: and cell-content-is-between(ISERROR(SEARCH(&quot;;&quot;;[.K4:.K50]))=1,0)" table:allow-empty-cell="true" table:base-cell-address="'DATE-ID CLASSE (9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90" table:condition="of: and cell-content-is-between(ISERROR(SEARCH(&quot;;&quot;;[.K8:.K51]))=1,0)" table:allow-empty-cell="true" table:base-cell-address="'DATE-ID CLASSE (9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91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10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92" table:condition="of:cell-content-is-date() and cell-content-is-between(1,73050)" table:allow-empty-cell="true" table:base-cell-address="'DATE-ID CLASSE (10)'.D4">
          <table:help-message table:display="true"/>
          <table:error-message table:message-type="stop" table:title="Format Date invalide" table:display="true"/>
        </table:content-validation>
        <table:content-validation table:name="val93" table:condition="of:cell-content-is-in-list(sexe)" table:allow-empty-cell="true" table:display-list="unsorted" table:base-cell-address="'DATE-ID CLASSE (10)'.E4">
          <table:help-message table:display="true"/>
          <table:error-message table:message-type="stop" table:display="true"/>
        </table:content-validation>
        <table:content-validation table:name="val94" table:condition="of:cell-content-text-length-is-between(5,5)" table:allow-empty-cell="true" table:base-cell-address="'DATE-ID CLASSE (10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95" table:condition="of:cell-content-text-length-is-between(10,16)" table:allow-empty-cell="true" table:base-cell-address="'DATE-ID CLASSE (10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96" table:condition="of: and cell-content-is-between(ISBLANK([.D7])=1,0)" table:allow-empty-cell="true" table:base-cell-address="'DATE-ID CLASSE (10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97" table:condition="of: and cell-content-is-between(ISERROR(SEARCH(&quot;;&quot;;[.K4:.K50]))=1,0)" table:allow-empty-cell="true" table:base-cell-address="'DATE-ID CLASSE (10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98" table:condition="of: and cell-content-is-between(ISERROR(SEARCH(&quot;;&quot;;[.K8:.K51]))=1,0)" table:allow-empty-cell="true" table:base-cell-address="'DATE-ID CLASSE (10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99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11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100" table:condition="of:cell-content-is-date() and cell-content-is-between(1,73050)" table:allow-empty-cell="true" table:base-cell-address="'DATE-ID CLASSE (11)'.D4">
          <table:help-message table:display="true"/>
          <table:error-message table:message-type="stop" table:title="Format Date invalide" table:display="true"/>
        </table:content-validation>
        <table:content-validation table:name="val101" table:condition="of:cell-content-is-in-list(sexe)" table:allow-empty-cell="true" table:display-list="unsorted" table:base-cell-address="'DATE-ID CLASSE (11)'.E4">
          <table:help-message table:display="true"/>
          <table:error-message table:message-type="stop" table:display="true"/>
        </table:content-validation>
        <table:content-validation table:name="val102" table:condition="of:cell-content-text-length-is-between(5,5)" table:allow-empty-cell="true" table:base-cell-address="'DATE-ID CLASSE (11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103" table:condition="of:cell-content-text-length-is-between(10,16)" table:allow-empty-cell="true" table:base-cell-address="'DATE-ID CLASSE (11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04" table:condition="of: and cell-content-is-between(ISBLANK([.D7])=1,0)" table:allow-empty-cell="true" table:base-cell-address="'DATE-ID CLASSE (11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05" table:condition="of: and cell-content-is-between(ISERROR(SEARCH(&quot;;&quot;;[.K4:.K50]))=1,0)" table:allow-empty-cell="true" table:base-cell-address="'DATE-ID CLASSE (11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06" table:condition="of: and cell-content-is-between(ISERROR(SEARCH(&quot;;&quot;;[.K8:.K51]))=1,0)" table:allow-empty-cell="true" table:base-cell-address="'DATE-ID CLASSE (11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07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12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108" table:condition="of:cell-content-is-date() and cell-content-is-between(1,73050)" table:allow-empty-cell="true" table:base-cell-address="'DATE-ID CLASSE (12)'.D4">
          <table:help-message table:display="true"/>
          <table:error-message table:message-type="stop" table:title="Format Date invalide" table:display="true"/>
        </table:content-validation>
        <table:content-validation table:name="val109" table:condition="of:cell-content-is-in-list(sexe)" table:allow-empty-cell="true" table:display-list="unsorted" table:base-cell-address="'DATE-ID CLASSE (12)'.E4">
          <table:help-message table:display="true"/>
          <table:error-message table:message-type="stop" table:display="true"/>
        </table:content-validation>
        <table:content-validation table:name="val110" table:condition="of:cell-content-text-length-is-between(5,5)" table:allow-empty-cell="true" table:base-cell-address="'DATE-ID CLASSE (12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111" table:condition="of:cell-content-text-length-is-between(10,16)" table:allow-empty-cell="true" table:base-cell-address="'DATE-ID CLASSE (12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12" table:condition="of: and cell-content-is-between(ISBLANK([.D7])=1,0)" table:allow-empty-cell="true" table:base-cell-address="'DATE-ID CLASSE (12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13" table:condition="of: and cell-content-is-between(ISERROR(SEARCH(&quot;;&quot;;[.K4:.K50]))=1,0)" table:allow-empty-cell="true" table:base-cell-address="'DATE-ID CLASSE (12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14" table:condition="of: and cell-content-is-between(ISERROR(SEARCH(&quot;;&quot;;[.K8:.K51]))=1,0)" table:allow-empty-cell="true" table:base-cell-address="'DATE-ID CLASSE (12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15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13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116" table:condition="of:cell-content-is-date() and cell-content-is-between(1,73050)" table:allow-empty-cell="true" table:base-cell-address="'DATE-ID CLASSE (13)'.D4">
          <table:help-message table:display="true"/>
          <table:error-message table:message-type="stop" table:title="Format Date invalide" table:display="true"/>
        </table:content-validation>
        <table:content-validation table:name="val117" table:condition="of:cell-content-is-in-list(sexe)" table:allow-empty-cell="true" table:display-list="unsorted" table:base-cell-address="'DATE-ID CLASSE (13)'.E4">
          <table:help-message table:display="true"/>
          <table:error-message table:message-type="stop" table:display="true"/>
        </table:content-validation>
        <table:content-validation table:name="val118" table:condition="of:cell-content-text-length-is-between(5,5)" table:allow-empty-cell="true" table:base-cell-address="'DATE-ID CLASSE (13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119" table:condition="of:cell-content-text-length-is-between(10,16)" table:allow-empty-cell="true" table:base-cell-address="'DATE-ID CLASSE (13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20" table:condition="of: and cell-content-is-between(ISBLANK([.D7])=1,0)" table:allow-empty-cell="true" table:base-cell-address="'DATE-ID CLASSE (13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21" table:condition="of: and cell-content-is-between(ISERROR(SEARCH(&quot;;&quot;;[.K4:.K50]))=1,0)" table:allow-empty-cell="true" table:base-cell-address="'DATE-ID CLASSE (13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22" table:condition="of: and cell-content-is-between(ISERROR(SEARCH(&quot;;&quot;;[.K8:.K51]))=1,0)" table:allow-empty-cell="true" table:base-cell-address="'DATE-ID CLASSE (13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23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14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124" table:condition="of:cell-content-is-date() and cell-content-is-between(1,73050)" table:allow-empty-cell="true" table:base-cell-address="'DATE-ID CLASSE (14)'.D4">
          <table:help-message table:display="true"/>
          <table:error-message table:message-type="stop" table:title="Format Date invalide" table:display="true"/>
        </table:content-validation>
        <table:content-validation table:name="val125" table:condition="of:cell-content-is-in-list(sexe)" table:allow-empty-cell="true" table:display-list="unsorted" table:base-cell-address="'DATE-ID CLASSE (14)'.E4">
          <table:help-message table:display="true"/>
          <table:error-message table:message-type="stop" table:display="true"/>
        </table:content-validation>
        <table:content-validation table:name="val126" table:condition="of:cell-content-text-length-is-between(5,5)" table:allow-empty-cell="true" table:base-cell-address="'DATE-ID CLASSE (14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127" table:condition="of:cell-content-text-length-is-between(10,16)" table:allow-empty-cell="true" table:base-cell-address="'DATE-ID CLASSE (14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28" table:condition="of: and cell-content-is-between(ISBLANK([.D7])=1,0)" table:allow-empty-cell="true" table:base-cell-address="'DATE-ID CLASSE (14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29" table:condition="of: and cell-content-is-between(ISERROR(SEARCH(&quot;;&quot;;[.K4:.K50]))=1,0)" table:allow-empty-cell="true" table:base-cell-address="'DATE-ID CLASSE (14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30" table:condition="of: and cell-content-is-between(ISERROR(SEARCH(&quot;;&quot;;[.K8:.K51]))=1,0)" table:allow-empty-cell="true" table:base-cell-address="'DATE-ID CLASSE (14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31" table:condition="of: and cell-content-is-between(AND(EXACT(UPPER([.A4]);[.A4]);ISERROR(SEARCH(&quot;;&quot;;[.A4:.A4]))=1;ISERROR(SEARCH(&quot;-&quot;;[.A4:.A4]))=1;ISERROR(SEARCH(&quot;_&quot;;[.A4:.A4]))=1;ISERROR(SEARCH(&quot;@&quot;;[.A4:.A4]))=1;ISERROR(SEARCH(&quot;,&quot;;[.A4:.A4]))=1),0)" table:allow-empty-cell="true" table:base-cell-address="'DATE-ID CLASSE (15)'.A4">
          <table:help-message table:display="true"/>
          <table:error-message table:message-type="stop" table:title="Majuscules" table:display="true">
            <text:p>MAJUSCULES OBLIGATOIRES</text:p>
            <text:p>CARACTERES INTERDITS " - <text:s/>_ <text:s/>; <text:s/>,</text:p>
          </table:error-message>
        </table:content-validation>
        <table:content-validation table:name="val132" table:condition="of:cell-content-is-date() and cell-content-is-between(1,73050)" table:allow-empty-cell="true" table:base-cell-address="'DATE-ID CLASSE (15)'.D4">
          <table:help-message table:display="true"/>
          <table:error-message table:message-type="stop" table:title="Format Date invalide" table:display="true"/>
        </table:content-validation>
        <table:content-validation table:name="val133" table:condition="of:cell-content-is-in-list(sexe)" table:allow-empty-cell="true" table:display-list="unsorted" table:base-cell-address="'DATE-ID CLASSE (15)'.E4">
          <table:help-message table:display="true"/>
          <table:error-message table:message-type="stop" table:display="true"/>
        </table:content-validation>
        <table:content-validation table:name="val134" table:condition="of:cell-content-text-length-is-between(5,5)" table:allow-empty-cell="true" table:base-cell-address="'DATE-ID CLASSE (15)'.H4">
          <table:help-message table:display="true"/>
          <table:error-message table:message-type="stop" table:title="Longueur non valide" table:display="true">
            <text:p>5 caractères requis</text:p>
          </table:error-message>
        </table:content-validation>
        <table:content-validation table:name="val135" table:condition="of:cell-content-text-length-is-between(10,16)" table:allow-empty-cell="true" table:base-cell-address="'DATE-ID CLASSE (15)'.J4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36" table:condition="of: and cell-content-is-between(ISBLANK([.D7])=1,0)" table:allow-empty-cell="true" table:base-cell-address="'DATE-ID CLASSE (15)'.J7">
          <table:help-message table:display="true"/>
          <table:error-message table:message-type="stop" table:title="Telephone" table:display="true">
            <text:p>Minimum nombre de caractères du numéro de téléphone : 10</text:p>
          </table:error-message>
        </table:content-validation>
        <table:content-validation table:name="val137" table:condition="of: and cell-content-is-between(ISERROR(SEARCH(&quot;;&quot;;[.K4:.K50]))=1,0)" table:allow-empty-cell="true" table:base-cell-address="'DATE-ID CLASSE (15)'.K4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  <table:content-validation table:name="val138" table:condition="of: and cell-content-is-between(ISERROR(SEARCH(&quot;;&quot;;[.K8:.K51]))=1,0)" table:allow-empty-cell="true" table:base-cell-address="'DATE-ID CLASSE (15)'.K8">
          <table:help-message table:display="true"/>
          <table:error-message table:message-type="stop" table:title="Caractere interdit" table:display="true">
            <text:p>Le caractère ";" ne peuvent être saisi</text:p>
          </table:error-message>
        </table:content-validation>
      </table:content-validations>
      <table:table table:name="LISEZ-MO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/>
          <table:table-cell table:style-name="ce6" office:value-type="string">
            <text:p>RECEUIL DE SALIVE POUR LES TESTS VIROLOGIQUES SALIVAIRES PAR RT-PC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TRÈS IMPORTANT : MERCI DE RESPECTER LES RÈGLES SUIVANTES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/>
          <table:table-cell table:style-name="ce4"/>
          <table:table-cell table:number-columns-repeated="1022"/>
        </table:table-row>
        <table:table-row table:style-name="ro1">
          <table:table-cell table:style-name="ce4" office:value-type="string">
            <text:p>SAISIE </text:p>
          </table:table-cell>
          <table:table-cell table:style-name="ce4" office:value-type="string">
            <text:p>À REMPLIR PAR L'ÉTABLISSEMENT</text:p>
          </table:table-cell>
          <table:table-cell table:style-name="ce5" table:number-columns-repeated="6"/>
          <table:table-cell table:number-columns-repeated="1016"/>
        </table:table-row>
        <table:table-row table:style-name="ro3">
          <table:table-cell table:style-name="ce4"/>
          <table:table-cell table:style-name="ce7" office:value-type="string">
            <text:p>LES CASES MARQUÉES D'UNE * DOIVENT <text:span text:style-name="T1">IMPÉRATIV</text:span><text:span text:style-name="T1">EMENT</text:span><text:span text:style-name="T2"> </text:span><text:span text:style-name="T2">ÊTRE </text:span><text:span text:style-name="T2">RENSEIGNÉ</text:span><text:span text:style-name="T2">ES</text:span>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7" office:value-type="string">
            <text:p>TOUT EN MAJUSCULE, SANS ACCENTS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7" office:value-type="string">
            <text:p>PAS DE CARACTÈRES PARTICULIER : espaces, points, apostrophes, etc.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8" office:value-type="string">
            <text:p>(sauf bien sur pour l'adresse mail)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7" office:value-type="string">
            <text:p>LE NUMÉRO DE TELEPHONE A HUIT CHIFFRES : SAISIR AU FORMAT TEXTE</text:p>
          </table:table-cell>
          <table:table-cell table:style-name="ce12" office:value-type="string">
            <text:p>01234567</text:p>
          </table:table-cell>
          <table:table-cell table:style-name="ce5" table:number-columns-repeated="4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 office:value-type="string">
            <text:p>FICHIER</text:p>
          </table:table-cell>
          <table:table-cell table:style-name="ce4" office:value-type="string">
            <text:p>1 FICHIER PAR ÉCOLE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4" office:value-type="string">
            <text:p>1 FEUILLE PAR CLASSE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7" office:value-type="string">
            <text:p>NE PAS MODIFIER LA STRUCTURE NI LES TITRES DES COLONNES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7" office:value-type="string">
            <text:p>SI BESOIN INSÉRER LES REMARQUES DANS LA DERNIÈRE COLONNE À DROITE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TRANSMETTRE LE FICHIER AU FORMAT EXCEL. PAS EN PDF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MODIFIER LE NOM DE LA FEUILLE (clic droit sur l'onglet : renommer) avec Date-Identifiant de la classe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/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 office:value-type="string">
            <text:p>TRANSMISSION</text:p>
          </table:table-cell>
          <table:table-cell table:style-name="ce9" office:value-type="string">
            <text:p>36-48 heures avant le prélèvement 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adresser à l'adresse mail du laboratoire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10" office:value-type="string">
            <text:p>le cas éhéant, 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Ne pas modifier un mot de passe convenu avec le laboratoire</text:p>
          </table:table-cell>
          <table:table-cell table:style-name="ce5"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/>
          <table:table-cell table:style-name="ce5" table:number-columns-repeated="6"/>
          <table:table-cell table:number-columns-repeated="1016"/>
        </table:table-row>
        <table:table-row table:style-name="ro1">
          <table:table-cell/>
          <table:table-cell table:style-name="ce11" office:value-type="string">
            <text:p>Penser à modifier la date de test en case B2 de chaque ongle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t d'inclure la date de test dans le nom du fichier</text:p>
          </table:table-cell>
          <table:table-cell table:number-columns-repeated="1022"/>
        </table:table-row>
        <table:table-row table:style-name="ro2">
          <table:table-cell office:value-type="string">
            <text:p>SEX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masculin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féminin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1" table:style-name="ta2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26" table:number-columns-spanned="2" table:number-rows-spanned="1">
            <text:p>vendredi, mars 26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école WALLON - Grasse - Classe 01</text:p>
          </table:table-cell>
          <table:covered-table-cell table:number-columns-repeated="11" table:style-name="ce29"/>
          <table:table-cell table:number-columns-repeated="1007"/>
        </table:table-row>
        <table:table-row table:style-name="ro4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7"/>
          <table:table-cell table:style-name="ce40" table:content-validation-name="val7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7"/>
          <table:table-cell table:style-name="ce40" table:content-validation-name="val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6"/>
          <table:table-cell table:style-name="ce38" table:content-validation-name="val7"/>
          <table:table-cell table:style-name="ce40" table:content-validation-name="val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8"/>
          <table:table-cell table:style-name="ce40" table:content-validation-name="val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9" table:content-validation-name="val9"/>
          <table:table-cell table:style-name="ce40" table:content-validation-name="val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9"/>
          <table:table-cell table:style-name="ce40" table:content-validation-name="val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9" table:content-validation-name="val9"/>
          <table:table-cell table:style-name="ce40" table:content-validation-name="val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9"/>
          <table:table-cell table:style-name="ce40" table:content-validation-name="val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9" table:content-validation-name="val9"/>
          <table:table-cell table:style-name="ce40" table:content-validation-name="val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7"/>
          <table:table-cell table:style-name="ce40" table:content-validation-name="val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0"/>
          <table:table-cell table:style-name="ce40" table:content-validation-name="val1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1"/>
          <table:table-cell table:style-name="ce40" table:content-validation-name="val1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1" table:number-columns-repeated="3"/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2"/>
          <table:table-cell table:style-name="ce40" table:content-validation-name="val1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2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3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4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5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6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7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8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29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0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1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2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3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4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5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6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7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8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39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40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41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"/>
          <table:table-cell table:style-name="ce16" table:content-validation-name="val1"/>
          <table:table-cell table:style-name="ce16" table:content-validation-name="val1" table:formula="of:=+[.A42]" office:value-type="float" office:value="0">
            <text:p>0</text:p>
          </table:table-cell>
          <table:table-cell table:style-name="ce23" table:content-validation-name="val2"/>
          <table:table-cell table:style-name="ce27" table:content-validation-name="val3"/>
          <table:table-cell table:style-name="ce30" table:number-columns-repeated="2"/>
          <table:table-cell table:style-name="ce33" table:content-validation-name="val4"/>
          <table:table-cell table:style-name="ce27"/>
          <table:table-cell table:style-name="ce36" table:content-validation-name="val5"/>
          <table:table-cell table:style-name="ce38" table:content-validation-name="val13"/>
          <table:table-cell table:style-name="ce40" table:content-validation-name="val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2" table:style-name="ta3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26" table:number-columns-spanned="2" table:number-rows-spanned="1">
            <text:p>vendredi, mars 26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école WALLON - Grasse - Classe 04</text:p>
          </table:table-cell>
          <table:covered-table-cell table:number-columns-repeated="11" table:style-name="ce29"/>
          <table:table-cell table:number-columns-repeated="1007"/>
        </table:table-row>
        <table:table-row table:style-name="ro4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0"/>
          <table:table-cell table:style-name="ce40" table:content-validation-name="val20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9" table:content-validation-name="val21"/>
          <table:table-cell table:style-name="ce40" table:content-validation-name="val2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9"/>
          <table:table-cell table:style-name="ce38" table:content-validation-name="val21"/>
          <table:table-cell table:style-name="ce40" table:content-validation-name="val2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2"/>
          <table:table-cell table:style-name="ce40" table:content-validation-name="val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4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0"/>
          <table:table-cell table:style-name="ce40" table:content-validation-name="val2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1"/>
          <table:table-cell table:style-name="ce40" table:content-validation-name="val2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3"/>
          <table:table-cell table:style-name="ce40" table:content-validation-name="val2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9" table:content-validation-name="val23"/>
          <table:table-cell table:style-name="ce40" table:content-validation-name="val2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3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3"/>
          <table:table-cell table:style-name="ce40" table:content-validation-name="val2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4"/>
          <table:table-cell table:style-name="ce40" table:content-validation-name="val2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9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 table:number-columns-repeated="3"/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23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24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25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26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27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28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29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0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1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2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3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4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5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6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7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8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39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40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41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4"/>
          <table:table-cell table:style-name="ce16" table:content-validation-name="val14"/>
          <table:table-cell table:style-name="ce16" table:content-validation-name="val14" table:formula="of:=+[.A42]" office:value-type="float" office:value="0">
            <text:p>0</text:p>
          </table:table-cell>
          <table:table-cell table:style-name="ce23" table:content-validation-name="val15"/>
          <table:table-cell table:style-name="ce27" table:content-validation-name="val16"/>
          <table:table-cell table:style-name="ce30" table:number-columns-repeated="2"/>
          <table:table-cell table:style-name="ce33" table:content-validation-name="val17"/>
          <table:table-cell table:style-name="ce27"/>
          <table:table-cell table:style-name="ce36" table:content-validation-name="val18"/>
          <table:table-cell table:style-name="ce38" table:content-validation-name="val25"/>
          <table:table-cell table:style-name="ce40" table:content-validation-name="val2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3" table:style-name="ta4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16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26" table:number-columns-spanned="2" table:number-rows-spanned="1">
            <text:p>vendredi, mars 26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école WALLON - Grasse - Classe 03</text:p>
          </table:table-cell>
          <table:covered-table-cell table:number-columns-repeated="11" table:style-name="ce29"/>
          <table:table-cell table:number-columns-repeated="1007"/>
        </table:table-row>
        <table:table-row table:style-name="ro4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2"/>
          <table:table-cell table:style-name="ce40" table:content-validation-name="val32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2"/>
          <table:table-cell table:style-name="ce40" table:content-validation-name="val3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2"/>
          <table:table-cell table:style-name="ce40" table:content-validation-name="val3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1"/>
          <table:table-cell table:style-name="ce38" table:content-validation-name="val32"/>
          <table:table-cell table:style-name="ce40" table:content-validation-name="val3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3"/>
          <table:table-cell table:style-name="ce40" table:content-validation-name="val3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4"/>
          <table:table-cell table:style-name="ce40" table:content-validation-name="val3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3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4"/>
          <table:table-cell table:style-name="ce40" table:content-validation-name="val3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4"/>
          <table:table-cell table:style-name="ce40" table:content-validation-name="val3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3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5"/>
          <table:table-cell table:style-name="ce40" table:content-validation-name="val3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5"/>
          <table:table-cell table:style-name="ce40" table:content-validation-name="val3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5"/>
          <table:table-cell table:style-name="ce40" table:content-validation-name="val3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2"/>
          <table:table-cell table:style-name="ce40" table:content-validation-name="val3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2"/>
          <table:table-cell table:style-name="ce40" table:content-validation-name="val3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2"/>
          <table:table-cell table:style-name="ce40" table:content-validation-name="val3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6"/>
          <table:table-cell table:style-name="ce40" table:content-validation-name="val3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6"/>
          <table:table-cell table:style-name="ce40" table:content-validation-name="val3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9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 table:number-columns-repeated="3"/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29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0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1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2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3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4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5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6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7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8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39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40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41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42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43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44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26"/>
          <table:table-cell table:style-name="ce16" table:content-validation-name="val26"/>
          <table:table-cell table:style-name="ce16" table:content-validation-name="val26" table:formula="of:=+[.A45]" office:value-type="float" office:value="0">
            <text:p>0</text:p>
          </table:table-cell>
          <table:table-cell table:style-name="ce23" table:content-validation-name="val27"/>
          <table:table-cell table:style-name="ce27" table:content-validation-name="val28"/>
          <table:table-cell table:style-name="ce30" table:number-columns-repeated="2"/>
          <table:table-cell table:style-name="ce33" table:content-validation-name="val29"/>
          <table:table-cell table:style-name="ce27"/>
          <table:table-cell table:style-name="ce36" table:content-validation-name="val30"/>
          <table:table-cell table:style-name="ce38" table:content-validation-name="val37"/>
          <table:table-cell table:style-name="ce40" table:content-validation-name="val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4" table:style-name="ta5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26" table:number-columns-spanned="2" table:number-rows-spanned="1">
            <text:p>vendredi, mars 26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école WALLON - Grasse - Classe 05</text:p>
          </table:table-cell>
          <table:covered-table-cell table:number-columns-repeated="11" table:style-name="ce29"/>
          <table:table-cell table:number-columns-repeated="1007"/>
        </table:table-row>
        <table:table-row table:style-name="ro4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 table:number-rows-repeated="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4"/>
          <table:table-cell table:style-name="ce40" table:content-validation-name="val4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3"/>
          <table:table-cell table:style-name="ce38" table:content-validation-name="val44"/>
          <table:table-cell table:style-name="ce40" table:content-validation-name="val4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5"/>
          <table:table-cell table:style-name="ce40" table:content-validation-name="val4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6"/>
          <table:table-cell table:style-name="ce40" table:content-validation-name="val4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9" table:content-validation-name="val46"/>
          <table:table-cell table:style-name="ce40" table:content-validation-name="val4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6"/>
          <table:table-cell table:style-name="ce40" table:content-validation-name="val4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9" table:content-validation-name="val46"/>
          <table:table-cell table:style-name="ce40" table:content-validation-name="val4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7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6"/>
          <table:table-cell table:style-name="ce40" table:content-validation-name="val4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4"/>
          <table:table-cell table:style-name="ce40" table:content-validation-name="val4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4">
          <table:table-cell table:style-name="ce16" table:content-validation-name="val38" table:number-columns-repeated="3"/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25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26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27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28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29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0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1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2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3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4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5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6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7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8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39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40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41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42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43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44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38"/>
          <table:table-cell table:style-name="ce16" table:content-validation-name="val38"/>
          <table:table-cell table:style-name="ce16" table:content-validation-name="val38" table:formula="of:=+[.A45]" office:value-type="float" office:value="0">
            <text:p>0</text:p>
          </table:table-cell>
          <table:table-cell table:style-name="ce23" table:content-validation-name="val39"/>
          <table:table-cell table:style-name="ce27" table:content-validation-name="val40"/>
          <table:table-cell table:style-name="ce30" table:number-columns-repeated="2"/>
          <table:table-cell table:style-name="ce33" table:content-validation-name="val41"/>
          <table:table-cell table:style-name="ce27"/>
          <table:table-cell table:style-name="ce36" table:content-validation-name="val42"/>
          <table:table-cell table:style-name="ce38" table:content-validation-name="val47"/>
          <table:table-cell table:style-name="ce40" table:content-validation-name="val4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5" table:style-name="ta6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26" table:number-columns-spanned="2" table:number-rows-spanned="1">
            <text:p>vendredi, mars 26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école WALLON - Grasse - Classe 06</text:p>
          </table:table-cell>
          <table:covered-table-cell table:number-columns-repeated="11" table:style-name="ce29"/>
          <table:table-cell table:number-columns-repeated="1007"/>
        </table:table-row>
        <table:table-row table:style-name="ro4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48" table:number-columns-repeated="3"/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3"/>
          <table:table-cell table:style-name="ce40" table:content-validation-name="val53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48" table:number-columns-repeated="3"/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9" table:content-validation-name="val53"/>
          <table:table-cell table:style-name="ce40" table:content-validation-name="val5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8">
          <table:table-cell table:style-name="ce16" table:content-validation-name="val48" table:number-columns-repeated="3"/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4"/>
          <table:table-cell table:style-name="ce40" table:content-validation-name="val5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 table:number-columns-repeated="3"/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3"/>
          <table:table-cell table:style-name="ce40" table:content-validation-name="val5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 table:number-columns-repeated="3"/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9" table:content-validation-name="val53"/>
          <table:table-cell table:style-name="ce40" table:content-validation-name="val5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48" table:number-columns-repeated="3"/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5"/>
          <table:table-cell table:style-name="ce40" table:content-validation-name="val5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3">
          <table:table-cell table:style-name="ce16" table:content-validation-name="val48" table:number-columns-repeated="3"/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1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2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3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4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5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6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7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8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29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0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1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2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3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4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5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6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7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8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39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40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41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42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48"/>
          <table:table-cell table:style-name="ce16" table:content-validation-name="val48"/>
          <table:table-cell table:style-name="ce16" table:content-validation-name="val48" table:formula="of:=+[.A43]" office:value-type="float" office:value="0">
            <text:p>0</text:p>
          </table:table-cell>
          <table:table-cell table:style-name="ce23" table:content-validation-name="val49"/>
          <table:table-cell table:style-name="ce27" table:content-validation-name="val50"/>
          <table:table-cell table:style-name="ce30" table:number-columns-repeated="2"/>
          <table:table-cell table:style-name="ce33" table:content-validation-name="val51"/>
          <table:table-cell table:style-name="ce27"/>
          <table:table-cell table:style-name="ce36" table:content-validation-name="val52"/>
          <table:table-cell table:style-name="ce38" table:content-validation-name="val56"/>
          <table:table-cell table:style-name="ce40" table:content-validation-name="val5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6" table:style-name="ta7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26" table:number-columns-spanned="2" table:number-rows-spanned="1">
            <text:p>vendredi, mars 26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école WALLON - Grasse - Classe 02</text:p>
          </table:table-cell>
          <table:covered-table-cell table:number-columns-repeated="11" table:style-name="ce29"/>
          <table:table-cell table:number-columns-repeated="1007"/>
        </table:table-row>
        <table:table-row table:style-name="ro4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9" table:content-validation-name="val62"/>
          <table:table-cell table:style-name="ce40" table:content-validation-name="val62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2"/>
          <table:table-cell table:style-name="ce40" table:content-validation-name="val6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9" table:content-validation-name="val63"/>
          <table:table-cell table:style-name="ce40" table:content-validation-name="val6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3"/>
          <table:table-cell table:style-name="ce40" table:content-validation-name="val6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3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9" table:content-validation-name="val62"/>
          <table:table-cell table:style-name="ce40" table:content-validation-name="val6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6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2"/>
          <table:table-cell table:style-name="ce40" table:content-validation-name="val6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9" table:content-validation-name="val62"/>
          <table:table-cell table:style-name="ce40" table:content-validation-name="val6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4"/>
          <table:table-cell table:style-name="ce40" table:content-validation-name="val6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5"/>
          <table:table-cell table:style-name="ce40" table:content-validation-name="val6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9" table:content-validation-name="val65"/>
          <table:table-cell table:style-name="ce40" table:content-validation-name="val6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3">
          <table:table-cell table:style-name="ce16" table:content-validation-name="val57" table:number-columns-repeated="3"/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25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26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27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28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29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0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1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2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3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4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5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6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7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8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39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40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41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42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43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57"/>
          <table:table-cell table:style-name="ce16" table:content-validation-name="val57"/>
          <table:table-cell table:style-name="ce16" table:content-validation-name="val57" table:formula="of:=+[.A44]" office:value-type="float" office:value="0">
            <text:p>0</text:p>
          </table:table-cell>
          <table:table-cell table:style-name="ce23" table:content-validation-name="val58"/>
          <table:table-cell table:style-name="ce27" table:content-validation-name="val59"/>
          <table:table-cell table:style-name="ce30" table:number-columns-repeated="2"/>
          <table:table-cell table:style-name="ce33" table:content-validation-name="val60"/>
          <table:table-cell table:style-name="ce27"/>
          <table:table-cell table:style-name="ce36" table:content-validation-name="val61"/>
          <table:table-cell table:style-name="ce38" table:content-validation-name="val66"/>
          <table:table-cell table:style-name="ce40" table:content-validation-name="val6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7)" table:style-name="ta8" table:print="false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3"/>
          <table:table-cell table:style-name="ce40" table:content-validation-name="val73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5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3"/>
          <table:table-cell table:style-name="ce40" table:content-validation-name="val7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6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3"/>
          <table:table-cell table:style-name="ce40" table:content-validation-name="val7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7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2"/>
          <table:table-cell table:style-name="ce38" table:content-validation-name="val73"/>
          <table:table-cell table:style-name="ce40" table:content-validation-name="val7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8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9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0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1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2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3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4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5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6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7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8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19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0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1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2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3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4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5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6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7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8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29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0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1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2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3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4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5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6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7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8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39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0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1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2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3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4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5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6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7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8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49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67"/>
          <table:table-cell table:style-name="ce16" table:content-validation-name="val67"/>
          <table:table-cell table:style-name="ce16" table:content-validation-name="val67" table:formula="of:=+[.A50]" office:value-type="float" office:value="0">
            <text:p>0</text:p>
          </table:table-cell>
          <table:table-cell table:style-name="ce23" table:content-validation-name="val68"/>
          <table:table-cell table:style-name="ce27" table:content-validation-name="val69"/>
          <table:table-cell table:style-name="ce30" table:number-columns-repeated="2"/>
          <table:table-cell table:style-name="ce33" table:content-validation-name="val70"/>
          <table:table-cell table:style-name="ce27"/>
          <table:table-cell table:style-name="ce36" table:content-validation-name="val71"/>
          <table:table-cell table:style-name="ce38" table:content-validation-name="val74"/>
          <table:table-cell table:style-name="ce40" table:content-validation-name="val7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8)" table:style-name="ta9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1"/>
          <table:table-cell table:style-name="ce40" table:content-validation-name="val81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5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1"/>
          <table:table-cell table:style-name="ce40" table:content-validation-name="val8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6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1"/>
          <table:table-cell table:style-name="ce40" table:content-validation-name="val8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7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80"/>
          <table:table-cell table:style-name="ce38" table:content-validation-name="val81"/>
          <table:table-cell table:style-name="ce40" table:content-validation-name="val8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8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9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0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1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2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3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4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5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6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7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8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19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0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1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2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3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4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5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6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7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8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29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0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1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2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3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4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5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6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7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8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39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0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1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2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3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4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5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6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7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8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49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75"/>
          <table:table-cell table:style-name="ce16" table:content-validation-name="val75"/>
          <table:table-cell table:style-name="ce16" table:content-validation-name="val75" table:formula="of:=+[.A50]" office:value-type="float" office:value="0">
            <text:p>0</text:p>
          </table:table-cell>
          <table:table-cell table:style-name="ce23" table:content-validation-name="val76"/>
          <table:table-cell table:style-name="ce27" table:content-validation-name="val77"/>
          <table:table-cell table:style-name="ce30" table:number-columns-repeated="2"/>
          <table:table-cell table:style-name="ce33" table:content-validation-name="val78"/>
          <table:table-cell table:style-name="ce27"/>
          <table:table-cell table:style-name="ce36" table:content-validation-name="val79"/>
          <table:table-cell table:style-name="ce38" table:content-validation-name="val82"/>
          <table:table-cell table:style-name="ce40" table:content-validation-name="val8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9)" table:style-name="ta10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89"/>
          <table:table-cell table:style-name="ce40" table:content-validation-name="val89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5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89"/>
          <table:table-cell table:style-name="ce40" table:content-validation-name="val8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6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89"/>
          <table:table-cell table:style-name="ce40" table:content-validation-name="val8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7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8"/>
          <table:table-cell table:style-name="ce38" table:content-validation-name="val89"/>
          <table:table-cell table:style-name="ce40" table:content-validation-name="val8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8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9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0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1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2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3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4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5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6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7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8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19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0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1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2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3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4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5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6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7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8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29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0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1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2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3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4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5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6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7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8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39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0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1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2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3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4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5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6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7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8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49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83"/>
          <table:table-cell table:style-name="ce16" table:content-validation-name="val83"/>
          <table:table-cell table:style-name="ce16" table:content-validation-name="val83" table:formula="of:=+[.A50]" office:value-type="float" office:value="0">
            <text:p>0</text:p>
          </table:table-cell>
          <table:table-cell table:style-name="ce23" table:content-validation-name="val84"/>
          <table:table-cell table:style-name="ce27" table:content-validation-name="val85"/>
          <table:table-cell table:style-name="ce30" table:number-columns-repeated="2"/>
          <table:table-cell table:style-name="ce33" table:content-validation-name="val86"/>
          <table:table-cell table:style-name="ce27"/>
          <table:table-cell table:style-name="ce36" table:content-validation-name="val87"/>
          <table:table-cell table:style-name="ce38" table:content-validation-name="val90"/>
          <table:table-cell table:style-name="ce40" table:content-validation-name="val9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10)" table:style-name="ta11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7"/>
          <table:table-cell table:style-name="ce40" table:content-validation-name="val97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5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7"/>
          <table:table-cell table:style-name="ce40" table:content-validation-name="val9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6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7"/>
          <table:table-cell table:style-name="ce40" table:content-validation-name="val9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7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6"/>
          <table:table-cell table:style-name="ce38" table:content-validation-name="val97"/>
          <table:table-cell table:style-name="ce40" table:content-validation-name="val9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8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9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0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1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2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3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4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5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6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7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8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19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0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1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2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3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4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5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6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7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8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29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0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1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2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3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4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5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6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7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8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39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0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1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2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3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4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5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6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7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8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49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1"/>
          <table:table-cell table:style-name="ce16" table:content-validation-name="val91"/>
          <table:table-cell table:style-name="ce16" table:content-validation-name="val91" table:formula="of:=+[.A50]" office:value-type="float" office:value="0">
            <text:p>0</text:p>
          </table:table-cell>
          <table:table-cell table:style-name="ce23" table:content-validation-name="val92"/>
          <table:table-cell table:style-name="ce27" table:content-validation-name="val93"/>
          <table:table-cell table:style-name="ce30" table:number-columns-repeated="2"/>
          <table:table-cell table:style-name="ce33" table:content-validation-name="val94"/>
          <table:table-cell table:style-name="ce27"/>
          <table:table-cell table:style-name="ce36" table:content-validation-name="val95"/>
          <table:table-cell table:style-name="ce38" table:content-validation-name="val98"/>
          <table:table-cell table:style-name="ce40" table:content-validation-name="val9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11)" table:style-name="ta12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5"/>
          <table:table-cell table:style-name="ce40" table:content-validation-name="val105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5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5"/>
          <table:table-cell table:style-name="ce40" table:content-validation-name="val10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6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5"/>
          <table:table-cell table:style-name="ce40" table:content-validation-name="val10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7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4"/>
          <table:table-cell table:style-name="ce38" table:content-validation-name="val105"/>
          <table:table-cell table:style-name="ce40" table:content-validation-name="val105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8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9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0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1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2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3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4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5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6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7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8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19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0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1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2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3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4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5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6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7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8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29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0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1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2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3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4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5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6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7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8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39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0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1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2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3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4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5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6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7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8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49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99"/>
          <table:table-cell table:style-name="ce16" table:content-validation-name="val99"/>
          <table:table-cell table:style-name="ce16" table:content-validation-name="val99" table:formula="of:=+[.A50]" office:value-type="float" office:value="0">
            <text:p>0</text:p>
          </table:table-cell>
          <table:table-cell table:style-name="ce23" table:content-validation-name="val100"/>
          <table:table-cell table:style-name="ce27" table:content-validation-name="val101"/>
          <table:table-cell table:style-name="ce30" table:number-columns-repeated="2"/>
          <table:table-cell table:style-name="ce33" table:content-validation-name="val102"/>
          <table:table-cell table:style-name="ce27"/>
          <table:table-cell table:style-name="ce36" table:content-validation-name="val103"/>
          <table:table-cell table:style-name="ce38" table:content-validation-name="val106"/>
          <table:table-cell table:style-name="ce40" table:content-validation-name="val106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12)" table:style-name="ta13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3"/>
          <table:table-cell table:style-name="ce40" table:content-validation-name="val113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5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3"/>
          <table:table-cell table:style-name="ce40" table:content-validation-name="val1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6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3"/>
          <table:table-cell table:style-name="ce40" table:content-validation-name="val1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7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2"/>
          <table:table-cell table:style-name="ce38" table:content-validation-name="val113"/>
          <table:table-cell table:style-name="ce40" table:content-validation-name="val113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8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9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0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1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2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3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4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5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6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7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8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19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0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1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2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3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4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5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6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7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8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29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0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1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2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3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4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5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6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7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8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39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0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1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2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3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4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5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6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7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8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49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07"/>
          <table:table-cell table:style-name="ce16" table:content-validation-name="val107"/>
          <table:table-cell table:style-name="ce16" table:content-validation-name="val107" table:formula="of:=+[.A50]" office:value-type="float" office:value="0">
            <text:p>0</text:p>
          </table:table-cell>
          <table:table-cell table:style-name="ce23" table:content-validation-name="val108"/>
          <table:table-cell table:style-name="ce27" table:content-validation-name="val109"/>
          <table:table-cell table:style-name="ce30" table:number-columns-repeated="2"/>
          <table:table-cell table:style-name="ce33" table:content-validation-name="val110"/>
          <table:table-cell table:style-name="ce27"/>
          <table:table-cell table:style-name="ce36" table:content-validation-name="val111"/>
          <table:table-cell table:style-name="ce38" table:content-validation-name="val114"/>
          <table:table-cell table:style-name="ce40" table:content-validation-name="val114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13)" table:style-name="ta14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1"/>
          <table:table-cell table:style-name="ce40" table:content-validation-name="val121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5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1"/>
          <table:table-cell table:style-name="ce40" table:content-validation-name="val12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6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1"/>
          <table:table-cell table:style-name="ce40" table:content-validation-name="val12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7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20"/>
          <table:table-cell table:style-name="ce38" table:content-validation-name="val121"/>
          <table:table-cell table:style-name="ce40" table:content-validation-name="val121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8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9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0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1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2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3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4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5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6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7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8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19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0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1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2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3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4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5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6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7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8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29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0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1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2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3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4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5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6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7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8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39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0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1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2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3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4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5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6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7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8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49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15"/>
          <table:table-cell table:style-name="ce16" table:content-validation-name="val115"/>
          <table:table-cell table:style-name="ce16" table:content-validation-name="val115" table:formula="of:=+[.A50]" office:value-type="float" office:value="0">
            <text:p>0</text:p>
          </table:table-cell>
          <table:table-cell table:style-name="ce23" table:content-validation-name="val116"/>
          <table:table-cell table:style-name="ce27" table:content-validation-name="val117"/>
          <table:table-cell table:style-name="ce30" table:number-columns-repeated="2"/>
          <table:table-cell table:style-name="ce33" table:content-validation-name="val118"/>
          <table:table-cell table:style-name="ce27"/>
          <table:table-cell table:style-name="ce36" table:content-validation-name="val119"/>
          <table:table-cell table:style-name="ce38" table:content-validation-name="val122"/>
          <table:table-cell table:style-name="ce40" table:content-validation-name="val122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14)" table:style-name="ta15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29"/>
          <table:table-cell table:style-name="ce40" table:content-validation-name="val129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5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29"/>
          <table:table-cell table:style-name="ce40" table:content-validation-name="val12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6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29"/>
          <table:table-cell table:style-name="ce40" table:content-validation-name="val12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7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8"/>
          <table:table-cell table:style-name="ce38" table:content-validation-name="val129"/>
          <table:table-cell table:style-name="ce40" table:content-validation-name="val129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8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9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0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1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2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3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4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5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6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7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8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19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0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1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2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3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4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5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6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7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8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29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0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1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2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3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4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5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6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7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8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39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0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1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2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3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4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5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6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7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8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49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23"/>
          <table:table-cell table:style-name="ce16" table:content-validation-name="val123"/>
          <table:table-cell table:style-name="ce16" table:content-validation-name="val123" table:formula="of:=+[.A50]" office:value-type="float" office:value="0">
            <text:p>0</text:p>
          </table:table-cell>
          <table:table-cell table:style-name="ce23" table:content-validation-name="val124"/>
          <table:table-cell table:style-name="ce27" table:content-validation-name="val125"/>
          <table:table-cell table:style-name="ce30" table:number-columns-repeated="2"/>
          <table:table-cell table:style-name="ce33" table:content-validation-name="val126"/>
          <table:table-cell table:style-name="ce27"/>
          <table:table-cell table:style-name="ce36" table:content-validation-name="val127"/>
          <table:table-cell table:style-name="ce38" table:content-validation-name="val130"/>
          <table:table-cell table:style-name="ce40" table:content-validation-name="val130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DATE-ID CLASSE (15)" table:style-name="ta16" table:print="false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4"/>
        <table:table-column table:style-name="co3" table:default-cell-style-name="ce28"/>
        <table:table-column table:style-name="co9" table:number-columns-repeated="2" table:default-cell-style-name="ce28"/>
        <table:table-column table:style-name="co10" table:default-cell-style-name="ce34"/>
        <table:table-column table:style-name="co4" table:default-cell-style-name="ce28"/>
        <table:table-column table:style-name="co4" table:default-cell-style-name="ce37"/>
        <table:table-column table:style-name="co11" table:default-cell-style-name="ce28"/>
        <table:table-column table:style-name="co12" table:default-cell-style-name="ce28"/>
        <table:table-column table:style-name="co13" table:visibility="collapse" table:number-columns-repeated="3" table:default-cell-style-name="ce28"/>
        <table:table-column table:style-name="co14" table:default-cell-style-name="ce44"/>
        <table:table-column table:style-name="co15" table:default-cell-style-name="ce44"/>
        <table:table-column table:style-name="co4" table:number-columns-repeated="1007" table:default-cell-style-name="ce28"/>
        <table:table-row table:style-name="ro2">
          <table:table-cell table:style-name="ce13" office:value-type="string" table:number-columns-spanned="17" table:number-rows-spanned="1">
            <text:p>A REMPLIR PAR L'ETABLISSEMENT </text:p>
          </table:table-cell>
          <table:covered-table-cell table:number-columns-repeated="2" table:style-name="ce18"/>
          <table:covered-table-cell table:number-columns-repeated="4" table:style-name="ce20"/>
          <table:covered-table-cell table:style-name="ce31"/>
          <table:covered-table-cell table:style-name="ce20"/>
          <table:covered-table-cell table:style-name="ce31"/>
          <table:covered-table-cell table:number-columns-repeated="7" table:style-name="ce20"/>
          <table:table-cell table:number-columns-repeated="1007"/>
        </table:table-row>
        <table:table-row table:style-name="ro2">
          <table:table-cell table:style-name="ce14" office:value-type="string">
            <text:p>DATE : </text:p>
          </table:table-cell>
          <table:table-cell table:style-name="ce19" office:value-type="date" office:date-value="2021-03-15" table:number-columns-spanned="2" table:number-rows-spanned="1">
            <text:p>lundi, mars 15, 2021</text:p>
          </table:table-cell>
          <table:covered-table-cell table:style-name="ce19"/>
          <table:table-cell table:style-name="ce21"/>
          <table:table-cell table:style-name="ce25"/>
          <table:table-cell table:style-name="ce29" office:value-type="string" table:number-columns-spanned="12" table:number-rows-spanned="1">
            <text:p>NOM DE L'ECOLE</text:p>
          </table:table-cell>
          <table:covered-table-cell table:number-columns-repeated="11" table:style-name="ce29"/>
          <table:table-cell table:number-columns-repeated="1007"/>
        </table:table-row>
        <table:table-row table:style-name="ro5">
          <table:table-cell table:style-name="ce15" office:value-type="string">
            <text:p>Nom *</text:p>
          </table:table-cell>
          <table:table-cell table:style-name="ce15" office:value-type="string">
            <text:p>Prénom *</text:p>
          </table:table-cell>
          <table:table-cell table:style-name="ce15" office:value-type="string">
            <text:p>Nom de naissance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</text:span><text:span text:style-name="T3">identique)Nom </text:span><text:span text:style-name="T3">de naissance</text:span></text:p>
            <text:p><text:span text:style-name="T3">(automatique </text:span><text:span text:style-name="T3">si identique)</text:span></text:p>
          </table:table-cell>
          <table:table-cell table:style-name="ce22" office:value-type="string">
            <text:p>Date de naissance*<text:span text:style-name="T4">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Date </text:span><text:span text:style-name="T4">de naissance* </text:span></text:p>
            <text:p><text:span text:style-name="T4">(format ex.</text:span></text:p>
            <text:p><text:span text:style-name="T4">12/1/09)</text:span></text:p>
          </table:table-cell>
          <table:table-cell table:style-name="ce26" office:value-type="string">
            <text:p>Sexe * </text:p>
            <text:p>(<text:span text:style-name="T4">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Sex</text:span><text:span text:style-name="T4">e * </text:span></text:p>
            <text:p><text:span text:style-name="T4">(menu </text:span><text:span text:style-name="T4">déroulant)</text:span></text:p>
          </table:table-cell>
          <table:table-cell table:style-name="ce26" office:value-type="string">
            <text:p>Adresse postale 1</text:p>
          </table:table-cell>
          <table:table-cell table:style-name="ce26" office:value-type="string">
            <text:p>Adresse postale 2<text:span text:style-name="T4">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text:span text:style-name="T4">Adresse </text:span><text:span text:style-name="T4">postale 2 </text:span><text:span text:style-name="T4">(complément)</text:span></text:p>
          </table:table-cell>
          <table:table-cell table:style-name="ce32" office:value-type="string">
            <text:p>Code postal *</text:p>
          </table:table-cell>
          <table:table-cell table:style-name="ce26" office:value-type="string">
            <text:p>Ville *</text:p>
          </table:table-cell>
          <table:table-cell table:style-name="ce35" office:value-type="string">
            <text:p>Numéro de téléphone portable du tuteur *</text:p>
          </table:table-cell>
          <table:table-cell table:style-name="ce26" office:value-type="string">
            <text:p>Adresse e-mail du tuteur *</text:p>
          </table:table-cell>
          <table:table-cell table:style-name="ce35" office:value-type="string">
            <text:p>Numéro sécurité sociale <text:s/>(15 chiffres avec la clé) *</text:p>
          </table:table-cell>
          <table:table-cell table:style-name="ce41" office:value-type="string">
            <text:p>Professionnel de santé</text:p>
          </table:table-cell>
          <table:table-cell table:style-name="ce41" office:value-type="string">
            <text:p>Type d'habitation</text:p>
          </table:table-cell>
          <table:table-cell table:style-name="ce41" office:value-type="string">
            <text:p>Apparition des symptômes</text:p>
          </table:table-cell>
          <table:table-cell table:style-name="ce26" office:value-type="string">
            <text:p>TUTEUR (nom prénom, ddn)</text:p>
          </table:table-cell>
          <table:table-cell table:style-name="ce26" office:value-type="string">
            <text:p>OBSERVATION</text:p>
          </table:table-cell>
          <table:table-cell table:style-name="ce46"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7"/>
          <table:table-cell table:style-name="ce40" table:content-validation-name="val137"/>
          <table:table-cell table:style-name="ce42" table:number-columns-repeated="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5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7"/>
          <table:table-cell table:style-name="ce40" table:content-validation-name="val1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6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7"/>
          <table:table-cell table:style-name="ce40" table:content-validation-name="val1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7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6"/>
          <table:table-cell table:style-name="ce38" table:content-validation-name="val137"/>
          <table:table-cell table:style-name="ce40" table:content-validation-name="val137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8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9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0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1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2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3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4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5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6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7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8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19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0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1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2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3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4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5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6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7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8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29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0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1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2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3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4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5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6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7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8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39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0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1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2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3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4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5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6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7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8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49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16" table:content-validation-name="val131"/>
          <table:table-cell table:style-name="ce16" table:content-validation-name="val131"/>
          <table:table-cell table:style-name="ce16" table:content-validation-name="val131" table:formula="of:=+[.A50]" office:value-type="float" office:value="0">
            <text:p>0</text:p>
          </table:table-cell>
          <table:table-cell table:style-name="ce23" table:content-validation-name="val132"/>
          <table:table-cell table:style-name="ce27" table:content-validation-name="val133"/>
          <table:table-cell table:style-name="ce30" table:number-columns-repeated="2"/>
          <table:table-cell table:style-name="ce33" table:content-validation-name="val134"/>
          <table:table-cell table:style-name="ce27"/>
          <table:table-cell table:style-name="ce36" table:content-validation-name="val135"/>
          <table:table-cell table:style-name="ce38" table:content-validation-name="val138"/>
          <table:table-cell table:style-name="ce40" table:content-validation-name="val138"/>
          <table:table-cell table:style-name="ce42" table:number-columns-repeated="3"/>
          <table:table-cell table:style-name="ce30" table:number-columns-repeated="2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6"/>
          <table:table-cell table:style-name="ce45"/>
          <table:table-cell table:number-columns-repeated="1007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exe" table:base-cell-address="$'LISEZ-MOI'.$A$1" table:cell-range-address="$'LISEZ-MOI'.$A$27:.$A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000" number:language="fr" number:country="FR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7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7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7P0"/>
    </number:number-style>
    <number:number-style style:name="N108">
      <number:number number:decimal-places="0" number:min-integer-digits="5"/>
    </number:number-style>
    <number:date-style style:name="N109P0" style:volatile="true">
      <number:day/>
      <number:text>/</number:text>
      <number:month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/10/2021</text:date>, <text:time>19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EZ-MOI" style:display-name="PageStyle_LISEZ-MO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1" style:display-name="PageStyle_DATE-ID CLASS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2" style:display-name="PageStyle_DATE-ID CLASS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3" style:display-name="PageStyle_DATE-ID CLASS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4" style:display-name="PageStyle_DATE-ID CLASS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5" style:display-name="PageStyle_DATE-ID CLASS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6" style:display-name="PageStyle_DATE-ID CLASS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7_29_" style:display-name="PageStyle_DATE-ID CLASSE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8_29_" style:display-name="PageStyle_DATE-ID CLASSE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9_29_" style:display-name="PageStyle_DATE-ID CLASSE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10_29_" style:display-name="PageStyle_DATE-ID CLASSE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11_29_" style:display-name="PageStyle_DATE-ID CLASSE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12_29_" style:display-name="PageStyle_DATE-ID CLASSE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13_29_" style:display-name="PageStyle_DATE-ID CLASSE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14_29_" style:display-name="PageStyle_DATE-ID CLASSE 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-ID_20_CLASSE_20__28_15_29_" style:display-name="PageStyle_DATE-ID CLASSE (1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1432" meta:object-count="0"/>
    <meta:generator>OpenOffice/4.1.2$Win32 OpenOffice.org_project/412m3$Build-9782</meta:generator>
  </office:meta>
</office:document-meta>
</file>