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Arial1" fo:font-size="10pt" style:font-size-asian="10pt" style:font-name-complex="Arial2" style:font-size-complex="10pt"/>
    </style:style>
    <style:style style:name="P2"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T1" style:family="text">
      <style:text-properties style:font-name="Arial1" fo:font-size="10pt" style:font-size-asian="10pt" style:font-name-complex="Arial2"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 </text:span></text:p>
      <text:p text:style-name="Standard"><text:span text:style-name="T1">Mesdames et Messieurs les directrices et directeurs d’écoles</text:span></text:p>
      <text:p text:style-name="Standard"><text:span text:style-name="T1">Mesdames et Messieurs les enseignants suppléant les directrices et directeurs, en leur absence</text:span></text:p>
      <text:p text:style-name="P1"/>
      <text:p text:style-name="Standard"><text:span text:style-name="T1">Objet : Rappel procédure de signalement de fait </text:span></text:p>
      <text:p text:style-name="P2"/>
      <text:p text:style-name="Text_20_body">Depuis la rentrée 2016, l’application « faits établissement » permet d’enregistrer, de transmettre et de suivre tous les faits préoccupants (évènements graves, phénomènes de violence). Elle doit être systématiquement renseignée dès qu’il en survient un dans votre école. Les directrices et les directeurs sont invités à relire attentivement la circulaire de Monsieur le Recteur qui leur a été adressée notamment à la rentrée 2016 ainsi que le manuel « Utilisateurs - faits établissement » <text:bookmark text:name="_GoBack"/></text:p>
      <text:p text:style-name="P3"><text:span text:style-name="T1">Il convient de bien évaluer le degré de gravité du fait. Lorsque le fait est de niveau 2 ou 3, il convient d’en informer sans délai l’inspection de la circonscription par un appel téléphonique en relatant brièvement les faits et les mesures prises. Parallèlement, le directeur doit renseigner l’application « faits établissement », cette démarche devant être effectuée au plus tard à la fin de la journée.</text:span></text:p>
      <text:p text:style-name="P3"><text:span text:style-name="T1">Si le directeur est absent de l’école, il appartient à l’enseignant désigné pour le suppléer, d’informer l’IEN et de lui communiquer tous les éléments d’information utiles. </text:span></text:p>
      <text:p text:style-name="P3"><text:span text:style-name="T1">Bien sûr, si les faits nécessitent l’évacuation ou la mise en sûreté des élèves, l’intervention de moyens de secours ou encore celle de la force publique, l’école prévient l’inspection après la mise en sécurité des personnes et la sollicitation de ces moyens d’interven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size="10pt" style:font-size-asian="10pt" style:font-name-complex="Arial2"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orps_20_de_20_texte_20_Car" style:display-name="Corps de texte Car" style:family="text" style:parent-style-name="Default_20_Paragraph_20_Font">
      <style:text-properties style:font-name="Calibri" style:language-asian="en" style:country-asian="US" style:font-name-complex="Calibri1"/>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dc:title>
    <meta:initial-creator>Session</meta:initial-creator>
    <dc:creator>Moreau Sylvie</dc:creator>
    <meta:editing-cycles>3</meta:editing-cycles>
    <meta:creation-date>2018-11-27T09:25:00</meta:creation-date>
    <dc:date>2018-11-27T09:42:00</dc:date>
    <meta:editing-duration>P0D</meta:editing-duration>
    <meta:generator>OpenOffice/4.1.5$Win32 OpenOffice.org_project/415m1$Build-9789</meta:generator>
    <meta:printed-by>SNU IPP</meta:printed-by>
    <meta:print-date>2018-11-28T13:34:44.99</meta:print-date>
    <meta:document-statistic meta:table-count="0" meta:image-count="0" meta:object-count="0" meta:page-count="1" meta:paragraph-count="8" meta:word-count="240" meta:character-count="1545"/>
    <meta:user-defined meta:name="AppVersion">16.0000</meta:user-defined>
    <meta:user-defined meta:name="Company">IA0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