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u, date</text:p>
      <text:p text:style-name="P3"/>
      <text:p text:style-name="P2">NOM Prénom</text:p>
      <text:p text:style-name="P1">Corps Grade</text:p>
      <text:p text:style-name="P1">Affectation</text:p>
      <text:p text:style-name="P1">Adresse</text:p>
      <text:p text:style-name="P3">A la DSDEN 06,</text:p>
      <text:p text:style-name="P3">Service de la DIPE 1</text:p>
      <text:p text:style-name="P3">53 avenue Cap de Croix<text:line-break/>06181 NICE CEDEX 2 </text:p>
      <text:p text:style-name="P3"/>
      <text:p text:style-name="P3"/>
      <text:p text:style-name="P2"/>
      <text:p text:style-name="P5">Objet : demande de reclassement</text:p>
      <text:p text:style-name="P5"/>
      <text:p text:style-name="P5"/>
      <text:p text:style-name="P1">Madame,</text:p>
      <text:p text:style-name="P4"/>
      <text:p text:style-name="P4">Suite au courrier reçu le .....septembre j’ai l’honneur de vous demander à bénéficier d'un </text:p>
      <text:p text:style-name="P4">reclassement concernant l’ ou les années de travail effectuée(s) avant ma titularisation dans le corps de professeur des écoles.</text:p>
      <text:p text:style-name="P4"/>
      <text:p text:style-name="P1">(Un bref explicatif des années effectuées dans la fonction publique d’état ou territoriale...)</text:p>
      <text:p text:style-name="P1"/>
      <text:p text:style-name="P1">Veuillez trouver ci-joint les pièces justificatives.</text:p>
      <text:p text:style-name="P1"/>
      <text:p text:style-name="P1">Veuillez Madame, recevoir mes salutations les plus respectueuses.</text:p>
      <text:p text:style-name="P1"/>
      <text:p text:style-name="P1"/>
      <text:p text:style-name="P1"/>
      <text:p text:style-name="P1">Signature :</text:p>
      <text:p text:style-name="P5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5:20:51.17</meta:creation-date>
    <meta:document-statistic meta:table-count="0" meta:image-count="0" meta:object-count="0" meta:page-count="1" meta:paragraph-count="16" meta:word-count="94" meta:character-count="604"/>
    <dc:date>2015-01-08T15:37:40.40</dc:date>
    <meta:editing-duration>PT1M26S</meta:editing-duration>
    <meta:editing-cycles>1</meta:editing-cycles>
    <meta:generator>OpenOffice/4.0.1$Win32 OpenOffice.org_project/401m5$Build-9714</meta:generator>
  </office:meta>
</office:document-meta>
</file>