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092cm"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margin-top="0cm" fo:margin-bottom="0.141cm"/>
    </style:style>
    <style:style style:name="P7" style:family="paragraph" style:parent-style-name="Text_20_body">
      <style:paragraph-properties fo:margin-top="0cm" fo:margin-bottom="0.141cm" fo:text-align="justify" style:justify-single-word="false"/>
    </style:style>
    <style:style style:name="P8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 style:font-size-asian="11pt"/>
    </style:style>
    <style:style style:name="P9" style:family="paragraph" style:parent-style-name="Text_20_body">
      <style:paragraph-properties fo:margin-top="0cm" fo:margin-bottom="0.141cm"/>
      <style:text-properties fo:color="#000000" style:font-name="Arial1" fo:font-size="11pt" style:font-size-asian="11pt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/>
    </style:style>
    <style:style style:name="T3" style:family="text">
      <style:text-properties fo:color="#000000" style:font-name="Arial1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:<text:tab/><text:tab/><text:tab/><text:tab/><text:tab/><text:tab/><text:tab/><text:tab/><text:tab/><text:tab/>Date</text:span></text:p>
      <text:p text:style-name="Text_20_body"><text:span text:style-name="T1">Prénom :</text:span></text:p>
      <text:p text:style-name="Text_20_body"><text:span text:style-name="T1">Affectation :</text:span></text:p>
      <text:p text:style-name="P1"/>
      <text:p text:style-name="P3"><text:span text:style-name="T1"> </text:span></text:p>
      <text:p text:style-name="P3"><text:span text:style-name="T1">A Monsieur l'Inspecteur d'Académie</text:span></text:p>
      <text:p text:style-name="P3"><text:span text:style-name="T1">sous couvert de Madame/Monsieur l'Inspecteur-trice</text:span></text:p>
      <text:p text:style-name="P3"><text:span text:style-name="T1">de l'Education Nationale chargé-e de la circonscription de …...........</text:span></text:p>
      <text:p text:style-name="P5"/>
      <text:p text:style-name="P7"><text:span text:style-name="T2">Monsieur l'Inspecteur d'Académie,</text:span></text:p>
      <text:p text:style-name="Text_20_body"><text:span text:style-name="T1"> </text:span></text:p>
      <text:p text:style-name="P4"><text:span text:style-name="T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span></text:p>
      <text:p text:style-name="P4"><text:span text:style-name="T1">Cette loi impose "à toute personne exerçant des fonctions d'enseignement dans une école de déclarer au moins 48 heures avant la grève son intention d'y participer".</text:span></text:p>
      <text:p text:style-name="P2"/>
      <text:p text:style-name="Text_20_body"><text:span text:style-name="T1">En conséquence, je vous informe de mon intention de participer au mouvement de grève</text:span></text:p>
      <text:p text:style-name="P7"><text:span text:style-name="T2">les jours suivants : </text:span><text:bookmark text:name="_GoBack"/><text:span text:style-name="T2">vendredi 13 décembre 2019, lundi 16 décembre 2019, mardi 17 décembre 2019, jeudi 19 décembre 2019 et vendredi 20 décembre 2019.</text:span></text:p>
      <text:p text:style-name="P8"/>
      <text:p text:style-name="P7"><text:span text:style-name="T2">Cette déclaration d’intention ne préjuge en rien de ma participation effective, totale ou partielle, à ces journées de grève.</text:span></text:p>
      <text:p text:style-name="P8"/>
      <text:p text:style-name="P7"><text:span text:style-name="T2">Conformément à la loi, je vous rappelle que cette lettre « est couverte par le secret professionnel et ne peut être utilisée que pour l'organisation du service d'accueil. » (article L133-5).</text:span></text:p>
      <text:p text:style-name="P9"/>
      <text:p text:style-name="P9"/>
      <text:p text:style-name="P6"><text:span text:style-name="T3">A.............................................… <text:s/>le ....................................................</text:span></text:p>
      <text:p text:style-name="P9"/>
      <text:p text:style-name="P9"/>
      <text:p text:style-name="P6"><text:span text:style-name="T3"><text:tab/><text:tab/><text:tab/><text:tab/><text:tab/><text:tab/><text:tab/><text:tab/><text:tab/><text:tab/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hugo fsu</dc:creator>
    <meta:editing-cycles>2</meta:editing-cycles>
    <meta:creation-date>2019-12-10T16:00:00</meta:creation-date>
    <dc:date>2019-12-10T16:00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04" meta:character-count="1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