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left="0cm" fo:margin-right="0cm" fo:margin-top="0cm" fo:margin-bottom="0cm" fo:line-height="100%" fo:text-indent="1.251cm" style:auto-text-indent="false"/>
    </style:style>
    <style:style style:name="P5"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6" style:family="paragraph" style:parent-style-name="Standard">
      <style:paragraph-properties fo:margin-left="0cm" fo:margin-right="0cm" fo:margin-top="0cm" fo:margin-bottom="0cm" fo:line-height="100%" fo:text-indent="1.251cm" style:auto-text-indent="false"/>
      <style:text-properties fo:font-style="italic" style:font-style-asian="italic"/>
    </style:style>
    <style:style style:name="P7" style:family="paragraph" style:parent-style-name="Standard" style:master-page-name="Standard">
      <style:paragraph-properties style:page-number="auto"/>
    </style:style>
    <style:style style:name="T1"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
      <text:p text:style-name="Standard"/>
      <text:p text:style-name="Standard"/>
      <text:p text:style-name="P2">Nom<text:tab/><text:tab/><text:tab/><text:tab/><text:tab/><text:tab/><text:tab/><text:tab/><text:tab/>Date</text:p>
      <text:p text:style-name="P2">Prénom</text:p>
      <text:p text:style-name="P2">Corps</text:p>
      <text:p text:style-name="P2">Adresse</text:p>
      <text:p text:style-name="P3">A Madame/Monsieur le/la Directeur-trice </text:p>
      <text:p text:style-name="P3">des services départementaux </text:p>
      <text:p text:style-name="P3">de l’Éducation Nationale de …………….…………….</text:p>
      <text:p text:style-name="P3"/>
      <text:p text:style-name="P1">(Copie à l’IEN)</text:p>
      <text:p text:style-name="Standard">Objet : recours gracieux avis hors classe </text:p>
      <text:p text:style-name="Standard"><text:tab/><text:tab/><text:tab/></text:p>
      <text:p text:style-name="P4">Monsieur/Madame le/la Directeur-trice académique,</text:p>
      <text:p text:style-name="P4"/>
      <text:p text:style-name="P4">Je sollicite la demande de révision de l’appréciation finale qui m’a été attribuée lors de la campagne 2018 d’avancement à la hors classe.</text:p>
      <text:p text:style-name="P4"/>
      <text:p text:style-name="P4">C’est à titre exceptionnel que je fais cette demande de révision. En effet, cette appréciation finale « … » ne semble pas en cohérence avec les appréciations qui m’ont été attribuées tout au long de ma carrière qu’il s’agisse des notes, des rapports d’inspection, de l’appréciation des IEN ou des DASEN. </text:p>
      <text:p text:style-name="P4"/>
      <text:p text:style-name="P2"><text:span text:style-name="T1">Exemple ..note/appréciation/ avis attribué. </text:span></text:p>
      <text:p text:style-name="P2"><text:span text:style-name="T1">Joindre également copie du ou des derniers rapports d’inspection.</text:span></text:p>
      <text:p text:style-name="P2"/>
      <text:p text:style-name="P4">Conformément à la note de service d’accès à la hors classe n°2019-026, la valeur professionnelle s’exprime par la notation et l’expérience et l’investissement professionnels. Il est également précisé que l’ancienneté de la note doit être prise en compte et que l’appréciation finale arrêtée par vos soins s’appuie également sur la notation et sur l’avis de l’IEN.</text:p>
      <text:p text:style-name="P4"/>
      <text:p text:style-name="P4">Sur ces bases, je vous demande de bien vouloir étudier la situation particulière dans laquelle je me trouve qui ne semble pas reconnaître l’investissement et l’expérience professionnels qui ont été les miens durant toute ma carrière et qui jusqu’ici étaient reconnus.</text:p>
      <text:p text:style-name="P4"/>
      <text:p text:style-name="P4">Je vous remercie par avance de l’attention que vous porterez à cette requête et vous prie de croire, Madame/Monsieur le/la Directeur-directrice académique, à mon engagement dévoué envers le service public.</text:p>
      <text:p text:style-name="P6"/>
      <text:p text:style-name="P6"><text:bookmark text:name="_GoBack"/></text:p>
      <text:p text:style-name="P5">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E</meta:initial-creator>
    <dc:creator>LUCE</dc:creator>
    <meta:editing-cycles>4</meta:editing-cycles>
    <meta:print-date>2019-04-18T14:46:00</meta:print-date>
    <meta:creation-date>2019-04-19T06:38:00</meta:creation-date>
    <dc:date>2019-04-19T06:38:00</dc:date>
    <meta:editing-duration>PT1S</meta:editing-duration>
    <meta:generator>OpenOffice/4.1.2$Win32 OpenOffice.org_project/412m3$Build-9782</meta:generator>
    <meta:document-statistic meta:table-count="0" meta:image-count="0" meta:object-count="0" meta:page-count="1" meta:paragraph-count="19" meta:word-count="246" meta:character-count="164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