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style:text-properties style:font-name="Tahoma" fo:font-size="11pt" style:font-size-asian="11pt" style:font-name-complex="Tahoma" style:font-size-complex="11pt"/>
    </style:style>
    <style:style style:name="P3"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4"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50%" fo:text-align="end"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8"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9" style:family="paragraph" style:parent-style-name="Standard">
      <style:paragraph-properties fo:line-height="150%"/>
    </style:style>
    <style:style style:name="P10" style:family="paragraph" style:parent-style-name="Standard">
      <style:paragraph-properties fo:line-height="120%"/>
      <style:text-properties fo:font-weight="bold" style:font-weight-asian="bold" style:font-weight-complex="bold"/>
    </style:style>
    <style:style style:name="P11"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12"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3" style:family="paragraph" style:parent-style-name="Standard">
      <style:paragraph-properties fo:margin-left="3.752cm" fo:margin-right="0cm" fo:line-height="120%" fo:text-align="end" style:justify-single-word="false" fo:text-indent="0cm" style:auto-text-indent="false">
        <style:tab-stops>
          <style:tab-stop style:position="4.794cm"/>
        </style:tab-stops>
      </style:paragraph-properties>
      <style:text-properties fo:color="#bfbfbf" style:font-name="Tahoma" fo:font-size="11pt" style:font-size-asian="11pt" style:font-name-complex="Tahoma" style:font-size-complex="11pt"/>
    </style:style>
    <style:style style:name="P14"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5" style:family="paragraph" style:parent-style-name="Standard">
      <style:paragraph-properties fo:margin-left="3.752cm" fo:margin-right="0cm" fo:line-height="120%" fo:text-align="end" style:justify-single-word="false" fo:text-indent="0cm" style:auto-text-indent="false">
        <style:tab-stops>
          <style:tab-stop style:position="4.794cm"/>
        </style:tab-stops>
      </style:paragraph-properties>
      <style:text-properties fo:color="#000000" style:font-name="Tahoma" fo:font-size="11pt" style:font-size-asian="11pt" style:font-name-complex="Tahoma" style:font-size-complex="11pt"/>
    </style:style>
    <style:style style:name="P16" style:family="paragraph" style:parent-style-name="Text_20_body">
      <style:paragraph-properties fo:margin-top="0cm" fo:margin-bottom="0cm" fo:line-height="120%" fo:text-align="justify" style:justify-single-word="false"/>
      <style:text-properties style:font-name="Tahoma" fo:font-size="8pt" style:font-size-asian="8pt" style:font-name-complex="Tahoma" style:font-size-complex="8pt"/>
    </style:style>
    <style:style style:name="P17" style:family="paragraph" style:parent-style-name="Text_20_body">
      <style:paragraph-properties fo:margin-top="0cm" fo:margin-bottom="0cm" fo:line-height="120%" fo:text-align="justify" style:justify-single-word="false"/>
      <style:text-properties style:font-name="Tahoma" fo:font-size="11pt" style:font-size-asian="11pt" style:font-name-complex="Tahoma" style:font-size-complex="11pt"/>
    </style:style>
    <style:style style:name="P18" style:family="paragraph" style:parent-style-name="Standard" style:master-page-name="Standard">
      <style:paragraph-properties fo:line-height="150%" style:page-number="auto"/>
    </style:style>
    <style:style style:name="P19" style:family="paragraph" style:parent-style-name="Standard">
      <style:paragraph-properties fo:line-height="150%" fo:text-align="end" style:justify-single-word="false"/>
      <style:text-properties style:font-name="Tahoma" fo:font-size="11pt" style:font-size-asian="11pt" style:font-name-complex="Tahoma" style:font-size-complex="11pt"/>
    </style:style>
    <style:style style:name="P20"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text-underline-style="solid" style:text-underline-width="auto" style:text-underline-color="font-color" style:font-size-asian="11pt" style:font-name-complex="Tahoma" style:font-size-complex="11pt"/>
    </style:style>
    <style:style style:name="T3" style:family="text">
      <style:text-properties fo:color="#bfbfbf" style:font-name="Tahoma" fo:font-size="11pt" style:font-size-asian="11pt" style:font-name-complex="Tahoma" style:font-size-complex="11pt"/>
    </style:style>
    <style:style style:name="T4" style:family="text">
      <style:text-properties fo:color="#000000"/>
    </style:style>
    <style:style style:name="T5" style:family="text">
      <style:text-properties style:text-underline-style="none"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Nom / Prénom : </text:span><text:span text:style-name="T3">.............................................................</text:span></text:p>
      <text:p text:style-name="P9"><text:span text:style-name="T1">Ecole : </text:span><text:span text:style-name="T3">.............................................................................</text:span></text:p>
      <text:p text:style-name="P9"><text:span text:style-name="T1">Adresse personnelle : </text:span><text:span text:style-name="T3">…...................................................</text:span></text:p>
      <text:p text:style-name="P6"/>
      <text:p text:style-name="P6">Le <text:tab/>/ <text:tab/>/ 2016,</text:p>
      <text:p text:style-name="P3"/>
      <text:p text:style-name="P12"/>
      <text:p text:style-name="P12"/>
      <text:p text:style-name="P12">A Monsieur le Directeur Académique des Services de l’Education Nationale</text:p>
      <text:p text:style-name="P14"><text:tab/><text:tab/></text:p>
      <text:p text:style-name="P14"/>
      <text:p text:style-name="P7"/>
      <text:p text:style-name="P10"><text:span text:style-name="T2">Objet </text:span><text:span text:style-name="T1">: Recours pour les frais de stage et de déplacement</text:span></text:p>
      <text:p text:style-name="P2"/>
      <text:p text:style-name="P5"><text:s/>Monsieur le Directeur Académique des Services de l'Education Nationale,</text:p>
      <text:p text:style-name="P2"/>
      <text:p text:style-name="P1"><text:span text:style-name="T1">J'étais stagiaire l'année dernière (2015-2016), affecté(e) sur l'école</text:span><text:span text:style-name="T3">.................................................. </text:span><text:span text:style-name="T1">située sur la commune de </text:span><text:span text:style-name="T3">.......................................................................................</text:span><text:span text:style-name="T1"> du 1/09/2015 au 31/08/2016. </text:span></text:p>
      <text:p text:style-name="P1"><text:span text:style-name="T1">Ma résidence familiale est (était) <text:s/>située sur la commune de</text:span><text:span text:style-name="T3"> ……................................ ............................</text:span><text:span text:style-name="T1"> . </text:span></text:p>
      <text:p text:style-name="P1"><text:span text:style-name="T1"><text:s/>formation initiale se déroulait sur l'ESPE de</text:span><text:span text:style-name="T3"> …...................................................................................</text:span><text:span text:style-name="T1"> .</text:span></text:p>
      <text:p text:style-name="P4"/>
      <text:p text:style-name="P4">La commune de mon lieu de formation étant distincte de la commune de mon école et de la commune de ma résidence familiale, je pouvais prétendre au régime fixé par le décret du 3 juillet 2006 qui institue des indemnités de déplacement <text:span text:style-name="T5">ET</text:span> des indemnités journalières de stage.</text:p>
      <text:p text:style-name="P4">Or dans le courrier qui m'avait été envoyé l'an dernier, le calcul proposé ne prenait pas en compte l'indemnité de stage.</text:p>
      <text:p text:style-name="P8"/>
      <text:p text:style-name="P17">Je vous demande donc de procéder au calcul du montant des indemnités de stage et de déplacement auxquelles j’ai droit, et de me verser ces indemnités, en lieu et place de l'indemnité forfaitaire de formation que j'ai perçue l'an dernier, si celles-ci s’avéraient plus favorables. </text:p>
      <text:p text:style-name="P16"/>
      <text:p text:style-name="P4">Dans cette attente, je vous prie de croire, Monsieur le Directeur Académique des Services de l'Education Nationale, en l’expression de mes respectueuses salutations.</text:p>
      <text:p text:style-name="P11"/>
      <text:p text:style-name="P11"/>
      <text:p text:style-name="P15"/>
      <text:p text:style-name="P11"/>
      <text:p text:style-name="P11">Signature</text:p>
      <text:p text:style-name="P11"/>
      <text:p text:style-name="P13"><text:tab/><text:span text:style-name="T4">Copie au SNUipp-FSU 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Mangal1" style:font-size-complex="14pt" style:font-weight-complex="bold"/>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édéric dayma</meta:initial-creator>
    <meta:creation-date>2016-01-27T14:29:00</meta:creation-date>
    <dc:date>2016-10-13T14:53:30.84</dc:date>
    <meta:print-date>2014-01-27T14:26:00</meta:print-date>
    <meta:editing-cycles>8</meta:editing-cycles>
    <meta:editing-duration>P2171DT14H39M51S</meta:editing-duration>
    <meta:generator>OpenOffice/4.1.1$Win32 OpenOffice.org_project/411m6$Build-9775</meta:generator>
    <dc:creator>snuipp snuipp</dc:creator>
    <meta:document-statistic meta:table-count="0" meta:image-count="0" meta:object-count="0" meta:page-count="1" meta:paragraph-count="17" meta:word-count="228" meta:character-count="1846"/>
  </office:meta>
</office:document-meta>
</file>