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Arial"/>
    </style:style>
    <style:style style:name="P2" style:family="paragraph" style:parent-style-name="Standard">
      <style:paragraph-properties fo:text-align="center" style:justify-single-word="false" fo:orphans="0" fo:widows="0"/>
      <style:text-properties style:font-name="Arial" style:text-underline-style="none" fo:font-weight="bold" style:font-weight-asian="bold" style:font-weight-complex="bold"/>
    </style:style>
    <style:style style:name="P3" style:family="paragraph" style:parent-style-name="Standard">
      <style:paragraph-properties fo:text-align="justify" style:justify-single-word="false" fo:orphans="0" fo:widows="0"/>
      <style:text-properties style:font-name="Arial" style:text-underline-style="none" fo:font-weight="bold" style:font-weight-asian="bold" style:font-weight-complex="bold"/>
    </style:style>
    <style:style style:name="P4" style:family="paragraph" style:parent-style-name="Standard">
      <style:paragraph-properties fo:text-align="start" style:justify-single-word="false" fo:orphans="0" fo:widows="0"/>
      <style:text-properties style:font-name="Arial"/>
    </style:style>
    <style:style style:name="P5" style:family="paragraph" style:parent-style-name="Standard">
      <style:paragraph-properties fo:orphans="0" fo:widows="0"/>
      <style:text-properties style:font-name="Arial"/>
    </style:style>
    <style:style style:name="P6" style:family="paragraph" style:parent-style-name="Standard">
      <style:paragraph-properties fo:text-align="center" style:justify-single-word="false" fo:orphans="0" fo:widows="0"/>
      <style:text-properties style:font-name="Arial"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fo:orphans="0" fo:widows="0"/>
      <style:text-properties fo:color="#ff0000" style:font-name="Arial" fo:font-size="14pt" style:text-underline-style="none" fo:font-weight="bold" style:font-size-asian="14pt" style:font-weight-asian="bold" style:font-size-complex="14pt" style:font-weight-complex="bold"/>
    </style:style>
    <style:style style:name="P8" style:family="paragraph" style:parent-style-name="Standard">
      <style:paragraph-properties fo:margin-left="9.869cm" fo:margin-right="0cm" fo:text-align="justify" style:justify-single-word="false" fo:orphans="0" fo:widows="0" fo:text-indent="-1.244cm" style:auto-text-indent="false"/>
      <style:text-properties style:font-name="Arial" fo:font-style="normal" style:font-style-asian="normal" style:font-style-complex="normal"/>
    </style:style>
    <style:style style:name="P9" style:family="paragraph" style:parent-style-name="Standard">
      <style:paragraph-properties fo:margin-left="0cm" fo:margin-right="0cm" fo:text-align="justify" style:justify-single-word="false" fo:orphans="0" fo:widows="0" fo:text-indent="0.873cm" style:auto-text-indent="false"/>
      <style:text-properties style:font-name="Arial"/>
    </style:style>
    <style:style style:name="P10" style:family="paragraph" style:parent-style-name="Standard">
      <style:paragraph-properties fo:margin-left="0cm" fo:margin-right="0cm" fo:text-align="justify" style:justify-single-word="false" fo:orphans="0" fo:widows="0" fo:text-indent="0cm" style:auto-text-indent="false"/>
      <style:text-properties style:font-name="Arial"/>
    </style:style>
    <style:style style:name="P11" style:family="paragraph" style:parent-style-name="Standard">
      <style:paragraph-properties fo:margin-left="8.742cm" fo:margin-right="0cm" fo:orphans="0" fo:widows="0" fo:text-indent="0cm" style:auto-text-indent="false"/>
      <style:text-properties style:font-name="Arial" fo:font-style="normal" style:font-style-asian="normal" style:font-style-complex="normal"/>
    </style:style>
    <style:style style:name="P12" style:family="paragraph" style:parent-style-name="Standard" style:master-page-name="Standard">
      <style:paragraph-properties fo:text-align="center" style:justify-single-word="false" fo:orphans="0" fo:widows="0" style:page-number="auto"/>
      <style:text-properties style:font-name="Arial" fo:font-size="12pt" style:text-underline-style="none"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èle de courrier<text:span text:style-name="T3"> </text:span>à envoyer à Monsieur <text:s/>l'Inspecteur d'Académie</text:p>
      <text:p text:style-name="P6">sous couvert de votre IEN / STAGE « RETRAITE » du 6 Novembre 2018</text:p>
      <text:p text:style-name="P2">Exemplaire à compléter, à imprimer et à envoyer par la voie hiérarchique…<text:span text:style-name="T4">dès maintenant !</text:span></text:p>
      <text:p text:style-name="P7">Et avant le 6 OCTOBRE <text:s/>2018 dernier délai</text:p>
      <text:p text:style-name="P3"/>
      <text:p text:style-name="P3"/>
      <text:p text:style-name="P4">NOM ………Prénom …....<text:tab/><text:tab/><text:tab/><text:tab/><text:tab/><text:tab/><text:tab/><text:tab/><text:tab/>Date …...........</text:p>
      <text:p text:style-name="P1">Fonction, Grade …....</text:p>
      <text:p text:style-name="P1">Ecole…………...........</text:p>
      <text:p text:style-name="P11">À <text:s/>Monsieur <text:s/>l’Inspecteur d’Académie</text:p>
      <text:p text:style-name="P8">S/c de M/Mme l’Inspecteur(trice) de l’Education Nationale de la Circonscription de…………………...</text:p>
      <text:p text:style-name="P10"/>
      <text:p text:style-name="P10">OBJET : demande de congé pour STAGE SYNDICAL le 6 Novembre 2018</text:p>
      <text:p text:style-name="P10"/>
      <text:p text:style-name="P10">Monsieur l’Inspecteur d'Académie,</text:p>
      <text:p text:style-name="P1">Conformément aux dispositions de la loi 84-16 du 11 janvier <text:s/>1984 (art. 34 <text:s/>alinéa 7), j’ai l’honneur de solliciter un congé avec maintien intégral du salaire pour la journée du <text:span text:style-name="T2">6 NOVEMBRE</text:span><text:span text:style-name="T1"> 2018</text:span><text:span text:style-name="T2"> <text:s/></text:span>afin de participer à un stage de formation syndicale : « RETRAITES des personnels ».</text:p>
      <text:p text:style-name="P1">Il se déroulera <text:s/>au local du SNUipp-FSU 06, 34 Avenue du Docteur Ménard 06 000 à Nice, </text:p>
      <text:p text:style-name="P1">de 8h30 à 16 h30.</text:p>
      <text:p text:style-name="P10">Il est organisé par la Section Départementale du SNUipp-FSU 06 sous l’égide du Centre National de Formation Syndicale de la FSU, organisme agréé, figurant sur la liste des centres dont les stages ou sessions donnent droit aux congés pour la formation syndicale.</text:p>
      <text:p text:style-name="P1">Je vous prie, Monsieur l’Inspecteur d’Académie, de recevoir mes salutations respectueuses.</text:p>
      <text:p text:style-name="P9"/>
      <text:p text:style-name="P5">À ……………..., le……………2018<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SNUipp SNUipp</dc:creator>
    <meta:editing-cycles>5</meta:editing-cycles>
    <meta:print-date>2018-09-07T11:03:00</meta:print-date>
    <meta:creation-date>2018-09-07T12:49:00</meta:creation-date>
    <dc:date>2018-09-13T17:27:48.73</dc:date>
    <meta:editing-duration>PT1M43S</meta:editing-duration>
    <meta:generator>OpenOffice/4.1.2$Win32 OpenOffice.org_project/412m3$Build-9782</meta:generator>
    <meta:document-statistic meta:table-count="0" meta:image-count="0" meta:object-count="0" meta:page-count="1" meta:paragraph-count="17" meta:word-count="211" meta:character-count="1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