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/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Times New Roman" fo:font-size="12pt" style:letter-kerning="true" style:font-name-asian="Times New Roman" style:font-size-asian="12pt" style:language-asian="fr" style:country-asian="FR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hyphenation-ladder-count="no-limit"/>
      <style:text-properties fo:font-size="12pt" style:text-underline-style="none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 style:letter-kerning="true" style:font-name-asian="Times New Roman" style:language-asian="fr" style:country-asian="FR" style:font-name-complex="Times New Roman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6pt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Arial" fo:font-size="10pt" style:text-underline-style="solid" style:text-underline-width="auto" style:text-underline-color="font-color" style:letter-kerning="true" style:font-name-asian="Times New Roman" style:font-size-asian="10pt" style:language-asian="fr" style:country-asian="FR" style:font-name-complex="Arial" style:font-size-complex="10.5pt"/>
    </style:style>
    <style:style style:name="T5" style:family="text"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6" style:family="text">
      <style:text-properties style:font-name="Arial" style:text-underline-style="solid" style:text-underline-width="auto" style:text-underline-color="font-color" style:letter-kerning="true" style:font-name-asian="Times New Roman" style:language-asian="fr" style:country-asian="FR" style:font-name-complex="Arial"/>
    </style:style>
    <style:style style:name="T7" style:family="text">
      <style:text-properties style:font-name="Arial" style:letter-kerning="true" style:font-name-asian="Times New Roman" style:language-asian="fr" style:country-asian="FR" style:font-name-complex="Arial"/>
    </style:style>
    <style:style style:name="T8" style:family="text">
      <style:text-properties fo:color="#000000"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9" style:family="text">
      <style:text-properties fo:color="#000000" style:font-name="Arial" style:letter-kerning="true" style:font-name-asian="Times New Roman" style:language-asian="fr" style:country-asian="FR" style:font-name-complex="Arial"/>
    </style:style>
    <style:style style:name="T10" style:family="text">
      <style:text-properties fo:color="#ff0000"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11" style:family="text">
      <style:text-properties fo:color="#ff0000" style:font-name="Arial" style:letter-kerning="true" style:font-name-asian="Times New Roman" style:language-asian="fr" style:country-asian="FR" style:font-name-complex="Arial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15" style:family="text">
      <style:text-properties style:letter-kerning="true" style:font-name-asian="Times New Roman" style:language-asian="fr" style:country-asian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Nom, Prénom, <text:tab/><text:tab/><text:tab/><text:tab/><text:tab/><text:tab/><text:tab/>le <text:tab/><text:tab/><text:tab/> 2018</text:span></text:p>
      <text:p text:style-name="P3">Adresse administrative</text:p>
      <text:p text:style-name="P3">Corps, grade</text:p>
      <text:p text:style-name="P1"/>
      <text:p text:style-name="P1"/>
      <text:p text:style-name="P2"><text:tab/></text:p>
      <text:p text:style-name="P2"><text:span text:style-name="T13">Monsieur l’Inspecteur d’Académie</text:span></text:p>
      <text:p text:style-name="P7"><text:tab/>Président de la CAPD</text:p>
      <text:p text:style-name="P6"><text:span text:style-name="T14"><text:tab/></text:span>53 Avenue Cap de Croix </text:p>
      <text:p text:style-name="P6">06181 Nice cedex 2 </text:p>
      <text:p text:style-name="P5"/>
      <text:p text:style-name="P8"><text:span text:style-name="T6"/></text:p>
      <text:p text:style-name="P8"><text:span text:style-name="T6"/></text:p>
      <text:p text:style-name="P11"><text:span text:style-name="T7"/></text:p>
      <text:p text:style-name="P11"><text:span text:style-name="T7"/></text:p>
      <text:p text:style-name="P11"><text:span text:style-name="T7">Objet :Saisine de la CAPD du …...........................</text:span></text:p>
      <text:p text:style-name="P8"><text:span text:style-name="T7">«demande de révision de l’appréciation finale de mon rendez de carrière»</text:span></text:p>
      <text:p text:style-name="P3"/>
      <text:p text:style-name="P5"/>
      <text:p text:style-name="P3">Monsieur le Président de la CAPD du département des Alpes-Maritimes ,</text:p>
      <text:p text:style-name="P3"><text:s/></text:p>
      <text:p text:style-name="P9"><text:span text:style-name="T7">J’ai adress</text:span><text:span text:style-name="T9">é le …........................ un recours gracieux afin de contester “l’appréciation </text:span></text:p>
      <text:p text:style-name="P9"><text:span text:style-name="T9">finale” de mon rendez-vous vous de carrière.</text:span></text:p>
      <text:p text:style-name="P5"/>
      <text:p text:style-name="P9"><text:span text:style-name="T11">Cas n°1 : Sans réponse au 30/10/2018 (30 jours après la date de transmission du recours gracieux), j’en conclus que celui-ci est rejeté. </text:span></text:p>
      <text:p text:style-name="P9"><text:span text:style-name="T11"/></text:p>
      <text:p text:style-name="P9"><text:span text:style-name="T11">Cas n°2 : Celui-ci a été rejeté par courrier du xx/xx/xxx.</text:span></text:p>
      <text:p text:style-name="P5"/>
      <text:p text:style-name="P4">En conséquence, je demande que la CAPD soit saisie de ma demande pour statuer sur ma situation en vue d’obtenir une amélioration de «l’appréciation  finale».</text:p>
      <text:p text:style-name="P5"/>
      <text:p text:style-name="P4">Veuillez agréer, Madame/Monsieur le Président de la CAPD, l’expression de mes salutations distinguées.</text:p>
      <text:p text:style-name="P4"/>
      <text:p text:style-name="P4"/>
      <text:p text:style-name="P4"/>
      <text:p text:style-name="P5"/>
      <text:p text:style-name="P4"/>
      <text:p text:style-name="P4"/>
      <text:p text:style-name="P4">Copie aux délégué-es des personnels du SNUipp-F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8-10-01T13:52:39.32</meta:creation-date>
    <meta:document-statistic meta:table-count="0" meta:image-count="0" meta:object-count="0" meta:page-count="1" meta:paragraph-count="19" meta:word-count="150" meta:character-count="1004"/>
    <dc:date>2018-10-01T13:59:07.78</dc:date>
    <dc:creator>SNU IPP</dc:creator>
    <meta:editing-duration>PT6M28S</meta:editing-duration>
    <meta:editing-cycles>1</meta:editing-cycles>
    <meta:generator>OpenOffice/4.1.5$Win32 OpenOffice.org_project/415m1$Build-9789</meta:generator>
  </office:meta>
</office:document-meta>
</file>