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language-asian="fr" style:country-asian="FR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7.493cm" fo:margin-right="0cm" fo:text-indent="1.249cm" style:auto-text-indent="false"/>
    </style:style>
    <style:style style:name="P6" style:family="paragraph" style:parent-style-name="Standard">
      <style:paragraph-properties fo:margin-left="8.742cm" fo:margin-right="0cm" fo:text-indent="1.249cm" style:auto-text-indent="false"/>
    </style:style>
    <style:style style:name="P7" style:family="paragraph" style:parent-style-name="Standard">
      <style:paragraph-properties fo:margin-left="8.742cm" fo:margin-right="0cm" fo:text-indent="0cm" style:auto-text-indent="false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12pt"/>
    </style:style>
    <style:style style:name="P9" style:family="paragraph" style:parent-style-name="Text_20_body">
      <style:paragraph-properties fo:text-align="justify" style:justify-single-word="false"/>
      <style:text-properties fo:font-size="12pt"/>
    </style:style>
    <style:style style:name="P10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 Prénom<text:tab/><text:tab/><text:tab/><text:tab/><text:tab/><text:tab/><text:tab/>date,</text:p>
      <text:p text:style-name="Standard">Echelon</text:p>
      <text:p text:style-name="Standard">Grade</text:p>
      <text:p text:style-name="Standard"/>
      <text:p text:style-name="Standard">Affectation</text:p>
      <text:p text:style-name="P5">à</text:p>
      <text:p text:style-name="P5">M. l’Inspecteur d’Académie</text:p>
      <text:p text:style-name="P5">Directeur académique</text:p>
      <text:p text:style-name="P5">Des services de l’Education Nationale</text:p>
      <text:p text:style-name="P5">des Alpes Maritimes</text:p>
      <text:p text:style-name="P6">s/c</text:p>
      <text:p text:style-name="P7">M./Mme l’Inspecteur/rice de l’Education Nationale</text:p>
      <text:p text:style-name="P5">Circonscription de </text:p>
      <text:p text:style-name="P5"/>
      <text:p text:style-name="Standard"/>
      <text:p text:style-name="Standard">Objet : appréciation finale du rendez vous de carrière : recours.</text:p>
      <text:p text:style-name="Standard"/>
      <text:p text:style-name="Standard">M.l’Inspecteur d’Académie,</text:p>
      <text:p text:style-name="Standard"/>
      <text:p text:style-name="P1">Je tenais à vous témoigner, par ce courrier, mon incompréhension face à l'appréciation finale que j'ai reçue dans le cadre de mon rendez-vous de carrière du ………………échelon qui s'est déroulé le …......</text:p>
      <text:p text:style-name="P1"/>
      <text:p text:style-name="P1">Cet avis ne correspond pas aux appréciations faites par l’IEN dans le compte rendu du rendez-vous de carrière et ne reflète pas la réalité de ma pratique professionnelle. </text:p>
      <text:p text:style-name="P1"/>
      <text:p text:style-name="P1"/>
      <text:p text:style-name="P4">Rajouter pour celles et ceux qui le souhaitent</text:p>
      <text:p text:style-name="P3">Je me permets de vous indiquer des éléments qui m’amènent à vous demander cette révision.</text:p>
      <text:p text:style-name="P3">(Développer....)</text:p>
      <text:p text:style-name="P3"/>
      <text:p text:style-name="P1"/>
      <text:p text:style-name="P1"/>
      <text:p text:style-name="P1">En vous remerciant par avance pour l’attention portée à cette requête, veuillez agréer, <text:s/>Monsieur l’Inspecteur, <text:s/>mes respectueuses salutations.</text:p>
      <text:p text:style-name="P1"/>
      <text:p text:style-name="P9">Nom, prénom, </text:p>
      <text:p text:style-name="P8">Signature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09-06T15:48:34.68</meta:creation-date>
    <dc:date>2018-09-19T14:33:54.18</dc:date>
    <dc:creator>snu ipp</dc:creator>
    <meta:editing-duration>PT44M17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22" meta:word-count="146" meta:character-count="996"/>
  </office:meta>
</office:document-meta>
</file>