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/>
    </style:style>
    <style:style style:name="P3" style:family="paragraph" style:parent-style-name="Text_20_body">
      <style:text-properties style:font-name="Arial" fo:font-size="12pt"/>
    </style:style>
    <style:style style:name="P4" style:family="paragraph" style:parent-style-name="Text_20_body">
      <style:paragraph-properties fo:text-align="justify" style:justify-single-word="false"/>
      <style:text-properties style:font-name="Arial"/>
    </style:style>
    <style:style style:name="P5" style:family="paragraph" style:parent-style-name="Text_20_body">
      <style:paragraph-properties fo:text-align="end" style:justify-single-word="false"/>
      <style:text-properties style:font-name="Arial"/>
    </style:style>
    <style:style style:name="P6" style:family="paragraph" style:parent-style-name="Text_20_body">
      <style:paragraph-properties fo:margin-left="0.998cm" fo:margin-right="0cm" fo:text-indent="0cm" style:auto-text-indent="false"/>
      <style:text-properties style:font-name="Arial"/>
    </style:style>
    <style:style style:name="P7" style:family="paragraph" style:parent-style-name="Text_20_body">
      <style:paragraph-properties fo:margin-left="0.741cm" fo:margin-right="0cm" fo:text-align="end" style:justify-single-word="false" fo:text-indent="0cm" style:auto-text-indent="false"/>
      <style:text-properties style:font-name="Arial"/>
    </style:style>
    <style:style style:name="P8" style:family="paragraph" style:parent-style-name="Standard">
      <style:text-properties style:font-name="Arial"/>
    </style:style>
    <style:style style:name="P9" style:family="paragraph" style:parent-style-name="Text_20_body">
      <style:text-properties style:font-name="Arial" fo:font-size="12pt"/>
    </style:style>
    <style:style style:name="P1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Arial" fo:font-size="12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4pt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èle de lettre à l’IEN</text:p>
      <text:p text:style-name="P1"> </text:p>
      <text:p text:style-name="P3">NOM / Prénom : ........................</text:p>
      <text:p text:style-name="P3">Ecole : .......................................</text:p>
      <text:p text:style-name="P6"> </text:p>
      <text:p text:style-name="P10">A <text:s/>Mr (Mme) l’Inspecteur (trice) de l’Education Nationale, </text:p>
      <text:p text:style-name="P7"> <text:span text:style-name="T1">Circonscription de .................</text:span></text:p>
      <text:p text:style-name="P7"> </text:p>
      <text:p text:style-name="P11">En application des dispositions du décret 82-447 du 28 mai 82 modifié par l’arrêté du 29 août 2014 relatif à l’exercice du droit syndical, j’ai l’honneur de vous informer que je participerai à la réunion d’information syndicale organisée par le SNUipp/FSU, le ........................... <text:s/>à .................................</text:p>
      <text:p text:style-name="P4"> </text:p>
      <text:p text:style-name="P5"> <text:span text:style-name="T1">Date, Signature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 SNUipp</meta:initial-creator>
    <meta:creation-date>2016-09-12T08:25:18.88</meta:creation-date>
    <dc:date>2016-09-12T08:28:53.79</dc:date>
    <dc:creator>SNUipp SNUipp</dc:creator>
    <meta:editing-duration>PT3M35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1" meta:word-count="71" meta:character-count="550"/>
  </office:meta>
</office:document-meta>
</file>