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École et cinéma année scolaire 2019/2020 :</text:span> <text:span text:style-name="T2">" Fantasmagorie "</text:span></text:p>
      <text:p text:style-name="P1">École et cinéma pour cette rentrée scolaire est finalisé. Vous trouverez ci-dessous toutes les informations nécessaires au bon déroulement du dispositif.</text:p>
      <text:p text:style-name="Text_20_body"><text:span text:style-name="T1">Les conférences auront lieu aux dates suivantes :<text:line-break/></text:span><text:bookmark text:name="OBJ_PREFIX_DWT1013_com_zimbra_date"/><text:span text:style-name="T1">Mercredi 25 septembre de 13h30 à 16h30 pour le Cycle 2 <text:line-break/></text:span><text:bookmark text:name="OBJ_PREFIX_DWT1014_com_zimbra_date"/><text:span text:style-name="T1">Mercredi 9 octobre de 13h30 à 16h30 pour le Cycle 3 </text:span></text:p>
      <text:p text:style-name="P1">Les films sélectionnés pour le projet sont :</text:p>
      <text:p text:style-name="P1">1. <text:span text:style-name="T3">Les pionniers du cinéma </text:span>courts métrages de 1895 à 1914 55min Cycle 2 et 3<text:line-break/>2. <text:span text:style-name="T3">Le garçon et le monde </text:span>Film d’animation d’Ale Abreu 1h19mm Cycle 2<text:line-break/>3. <text:span text:style-name="T3">La Tourtue Rouge </text:span>Film d’animation de Michael Dudok de Wit 1h20mm Cycle3<text:line-break/>4. <text:span text:style-name="T3">Le magicien d’Oz </text:span>Film de Victor Fleming 1h46mm Cycle 2 et 3</text:p>
      <text:p text:style-name="Text_20_body"><text:bookmark text:name="OBJ_PREFIX_DWT1015_com_zimbra_url"/><text:a xlink:type="simple" xlink:href="https://www.pedagogie.ac-nice.fr/dsden06/eac/wp-content/uploads/sites/5/2019/06/courrier-dispositif-national-école-et-cinéma-2019-2020.pdf" office:target-frame-name="_blank" xlink:show="new" text:style-name="Internet_20_link" text:visited-style-name="Visited_20_Internet_20_Link"><text:span text:style-name="T2">Lettre de cadrage école et cinéma 2019-2020</text:span></text:a></text:p>
      <text:p text:style-name="P1">Inscriptions ouvertes du 26 juin au <text:bookmark text:name="OBJ_PREFIX_DWT1016_com_zimbra_date"/>13 septembre 2019, aucune inscription ne sera acceptée après cette date. </text:p>
      <text:p text:style-name="Text_20_body"><text:bookmark text:name="OBJ_PREFIX_DWT1017_com_zimbra_url"/><text:a xlink:type="simple" xlink:href="https://framaforms.org/ecole-et-cinema-2019-2020-1554277634" office:target-frame-name="_blank" xlink:show="new" text:style-name="Internet_20_link" text:visited-style-name="Visited_20_Internet_20_Link"><text:span text:style-name="T2">Lien vers les inscriptions en ligne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 IPP</meta:initial-creator>
    <meta:creation-date>2019-09-05T08:21:30.81</meta:creation-date>
    <meta:document-statistic meta:table-count="0" meta:image-count="0" meta:object-count="0" meta:page-count="1" meta:paragraph-count="8" meta:word-count="154" meta:character-count="885"/>
    <dc:date>2019-09-05T08:21:48.53</dc:date>
    <dc:creator>SNU IPP</dc:creator>
    <meta:editing-duration>PT17S</meta:editing-duration>
    <meta:editing-cycles>1</meta:editing-cycles>
    <meta:generator>OpenOffice/4.1.5$Win32 OpenOffice.org_project/415m1$Build-9789</meta:generator>
  </office:meta>
</office:document-meta>
</file>