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</text:p>
      <text:p text:style-name="P1"/>
      <text:p text:style-name="P1"/>
      <text:p text:style-name="P1"/>
      <text:p text:style-name="P1"/>
      <text:p text:style-name="P1"/>
      <text:p text:style-name="P1"/>
      <text:p text:style-name="P1">NOM :......................................................</text:p>
      <text:p text:style-name="P1"/>
      <text:p text:style-name="P1">Prénom :...................................................</text:p>
      <text:p text:style-name="P1"/>
      <text:p text:style-name="P1">À Mme / Mr l’Inspectrice / -teur de l’Éducation Nationale</text:p>
      <text:p text:style-name="P1"/>
      <text:p text:style-name="P1">Circonscription de........................</text:p>
      <text:p text:style-name="P1"/>
      <text:p text:style-name="P1">Objet : participation à la réunion d'information syndicale du ...........à ........................</text:p>
      <text:p text:style-name="P1"/>
      <text:p text:style-name="P1">Madame l'Inspectrice, Mr l'inspecteur</text:p>
      <text:p text:style-name="P1"/>
      <text:p text:style-name="P1">En application des dispositions du décret 82-447 du 28 05 82 relatif à l’exercice du droit syndical, j’ai l’honneur de vous informer que je participerai à la réunion d’information syndicale organisée par le SNUipp-FSU le ................................... <text:s text:c="2"/>à ......................................... de 8h30 à 11h30 (ou 16h30 - 19h30)</text:p>
      <text:p text:style-name="P1"/>
      <text:p text:style-name="P1">Date et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17-09-15T13:36:57.09</meta:creation-date>
    <meta:document-statistic meta:table-count="0" meta:image-count="0" meta:object-count="0" meta:page-count="1" meta:paragraph-count="9" meta:word-count="81" meta:character-count="711"/>
    <dc:date>2017-09-15T13:39:24.13</dc:date>
    <dc:creator>SNUipp SNUipp</dc:creator>
    <meta:editing-duration>PT2M27S</meta:editing-duration>
    <meta:editing-cycles>1</meta:editing-cycles>
    <meta:generator>OpenOffice/4.1.1$Win32 OpenOffice.org_project/411m6$Build-9775</meta:generator>
  </office:meta>
</office:document-meta>
</file>