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e</text:p>
      <text:p text:style-name="P1"/>
      <text:p text:style-name="P1"/>
      <text:p text:style-name="P1"/>
      <text:p text:style-name="P1"/>
      <text:p text:style-name="P1"/>
      <text:p text:style-name="P1"/>
      <text:p text:style-name="P1">NOM :......................................................</text:p>
      <text:p text:style-name="P1"/>
      <text:p text:style-name="P1">Prénom :...................................................</text:p>
      <text:p text:style-name="P1"/>
      <text:p text:style-name="P1">À Mme / Mr l’Inspectrice / -teur de l’Éducation Nationale</text:p>
      <text:p text:style-name="P1"/>
      <text:p text:style-name="P1"/>
      <text:p text:style-name="P1">Circonscription de........................</text:p>
      <text:p text:style-name="P1"/>
      <text:p text:style-name="P1"/>
      <text:p text:style-name="P1">Objet : participation à la réunion d'information syndicale du <text:s/>Mercredi 22 novembre 2017 à Nice</text:p>
      <text:p text:style-name="P1"/>
      <text:p text:style-name="P1"/>
      <text:p text:style-name="P1">Madame l'Inspectrice, Mr l'inspecteur</text:p>
      <text:p text:style-name="P1"/>
      <text:p text:style-name="P1">En application des dispositions du décret 82-447 du 28 05 82 relatif à l’exercice du droit syndical, j’ai l’honneur de vous informer que je participerai à la réunion d’information syndicale organisée par le SNUipp-FSU le MERCREDI 22 novembre au local du SNUipp-Fsu 06 à Nice, de 13h30 à 16h30.</text:p>
      <text:p text:style-name="P1"/>
      <text:p text:style-name="P1">Date et signatu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ipp SNUipp</meta:initial-creator>
    <meta:creation-date>2017-09-15T13:36:57.09</meta:creation-date>
    <dc:date>2017-11-10T15:15:41.90</dc:date>
    <meta:editing-duration>PT4M26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9" meta:word-count="88" meta:character-count="663"/>
  </office:meta>
</office:document-meta>
</file>