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text-align="justify" style:justify-single-word="false"/>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text:tab/><text:tab/><text:tab/><text:tab/><text:tab/><text:tab/><text:tab/><text:tab/><text:tab/><text:tab/><text:tab/>20 Mai 2019</text:p>
      <text:p text:style-name="P2">Prénom</text:p>
      <text:p text:style-name="P2">Ecole</text:p>
      <text:p text:style-name="P2"/>
      <text:p text:style-name="P2"/>
      <text:p text:style-name="P2"><text:tab/><text:tab/><text:tab/><text:tab/><text:tab/><text:tab/><text:tab/><text:tab/><text:tab/><text:tab/></text:p>
      <text:p text:style-name="P1"/>
      <text:p text:style-name="P1">Monsieur le Ministre,</text:p>
      <text:p text:style-name="P1"/>
      <text:p text:style-name="P1">sous couvert de Monsieur le Recteur de l'Académie de NICE</text:p>
      <text:p text:style-name="P1"/>
      <text:p text:style-name="P1">sous couvert de Monsieur l'Inspecteur d'Académie des Alpes-Maritimes</text:p>
      <text:p text:style-name="P1"/>
      <text:p text:style-name="P1"/>
      <text:p text:style-name="P1">Je suis enseignant-e dans les Alpes-Maritimes. J'ai fait mon mouvement depuis le 14 avril selon des modalités fortement modifiées et imposées dans la précipitation. </text:p>
      <text:p text:style-name="P1"/>
      <text:p text:style-name="P1">Je suis toujours dans l'attente de mon accusé de réception et de mon affectation faute d'un logiciel adapté. Et il est possible que je n'obtienne pas mon affectation avant la fin des classes rendant très difficile une préparation sereine de la rentrée.</text:p>
      <text:p text:style-name="P1"/>
      <text:p text:style-name="P1">Avec le SNUipp-FSU, je vous demande de respecter les personnels que nous sommes en remédiant à ces dysfonctionnements graves qui pénalisent l'Ecole au mépris des personnels.</text:p>
      <text:p text:style-name="P1"/>
      <text:p text:style-name="P1">Dès à présent, je vous demande de mettre à disposition des élu-es du personnel les éléments de barème pour vérification puis les propositions d'affectation.</text:p>
      <text:p text:style-name="P1"/>
      <text:p text:style-name="P1">Le mouvement 2019 des personnels enseignants du premier degré démontre l'incapacité de l'administration à se passer de l'expertise des représentant-es du personnel dont la profession a consolidé la représentativité lors du scrutin professionnel 2018.</text:p>
      <text:p text:style-name="P1"/>
      <text:p text:style-name="P1">Soyez assuré-e de mon attachement à l'école de la République.</text:p>
      <text:p text:style-name="P1"/>
      <text:p text:style-name="P1"/>
      <text:p text:style-name="P1"/>
      <text:p text:style-name="P1">NOM</text:p>
      <text:p text:style-name="P1">Prénom</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 IPP</meta:initial-creator>
    <meta:creation-date>2019-05-20T11:31:11.97</meta:creation-date>
    <meta:printed-by>SNU IPP</meta:printed-by>
    <meta:print-date>2019-05-20T11:38:39.58</meta:print-date>
    <dc:date>2019-05-20T14:02:36.24</dc:date>
    <dc:creator>SNU IPP</dc:creator>
    <meta:editing-duration>PT10M8S</meta:editing-duration>
    <meta:editing-cycles>3</meta:editing-cycles>
    <meta:generator>OpenOffice/4.1.5$Win32 OpenOffice.org_project/415m1$Build-9789</meta:generator>
    <meta:document-statistic meta:table-count="0" meta:image-count="0" meta:object-count="0" meta:page-count="1" meta:paragraph-count="15" meta:word-count="189" meta:character-count="1258"/>
  </office:meta>
</office:document-meta>
</file>