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<text:tab/><text:tab/><text:tab/><text:tab/><text:tab/><text:tab/><text:tab/><text:tab/><text:tab/><text:tab/><text:tab/>20 Mai 2019</text:p>
      <text:p text:style-name="P2">Prénom</text:p>
      <text:p text:style-name="P2">Ecole</text:p>
      <text:p text:style-name="P2"/>
      <text:p text:style-name="P1"/>
      <text:p text:style-name="P1"/>
      <text:p text:style-name="P1"/>
      <text:p text:style-name="P1">Monsieur le Ministre,</text:p>
      <text:p text:style-name="P1"/>
      <text:p text:style-name="P1">sous couvert de Monsieur le Recteur de l'Académie de NICE</text:p>
      <text:p text:style-name="P1"/>
      <text:p text:style-name="P1">sous couvert de Monsieur l'Inspecteur d'Académie des Alpes-Maritimes</text:p>
      <text:p text:style-name="P1"/>
      <text:p text:style-name="P1"/>
      <text:p text:style-name="P1">Je suis adjoint-e / directeur -trice dans une école des Alpes-Maritimes.</text:p>
      <text:p text:style-name="P1"/>
      <text:p text:style-name="P1">Le <text:s/>mouvement des personnels est clos depuis le 14 avril selon des modalités fortement modifiées et imposées dans la précipitation. </text:p>
      <text:p text:style-name="P1"/>
      <text:p text:style-name="P1">Je suis toujours dans l'attente de la nomination de mes collègues pour organiser la rentrée 2019, faute d'un logiciel adapté. Et je suis mis-e en difficulté par vos choix.</text:p>
      <text:p text:style-name="P1"/>
      <text:p text:style-name="P1">Avec le SNUipp-FSU, je vous demande de respecter les personnels que nous sommes en remédiant à ces dysfonctionnements graves qui pénalisent l'Ecole au mépris des personnels.</text:p>
      <text:p text:style-name="P1"/>
      <text:p text:style-name="P1">Dès à présent, je vous demande de mettre à disposition des élu-es du personnel les éléments de barème pour vérification puis les propositions d'affectation.</text:p>
      <text:p text:style-name="P1"/>
      <text:p text:style-name="P1">Le mouvement 2019 des personnels enseignants du premier degré démontre l'incapacité de l'administration à se passer de l'expertise des représentant-es dont la profession a consolidé la représentativité lors du scrutin professionnel 2018.</text:p>
      <text:p text:style-name="P1"/>
      <text:p text:style-name="P1">Soyez assuré-e de mon attachement à l'école de la République.</text:p>
      <text:p text:style-name="P1"/>
      <text:p text:style-name="P1"/>
      <text:p text:style-name="P1">Nom</text:p>
      <text:p text:style-name="P1">Prén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 IPP</meta:initial-creator>
    <meta:creation-date>2019-05-20T11:33:56.95</meta:creation-date>
    <meta:printed-by>SNU IPP</meta:printed-by>
    <meta:print-date>2019-05-20T11:35:19.54</meta:print-date>
    <dc:date>2019-05-20T14:02:51.53</dc:date>
    <dc:creator>SNU IPP</dc:creator>
    <meta:editing-duration>PT9M2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15" meta:word-count="181" meta:character-count="1193"/>
  </office:meta>
</office:document-meta>
</file>