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e</text:p>
      <text:p text:style-name="P1"/>
      <text:p text:style-name="P1"/>
      <text:p text:style-name="P1">NOM :......................................................</text:p>
      <text:p text:style-name="P1"/>
      <text:p text:style-name="P1">Prénom :...................................................</text:p>
      <text:p text:style-name="P1"/>
      <text:p text:style-name="P1"/>
      <text:p text:style-name="P1">Ecole : </text:p>
      <text:p text:style-name="P1"/>
      <text:p text:style-name="P1"/>
      <text:p text:style-name="P2">À Mme / Mr l’Inspectrice / -teur de l’Éducation Nationale</text:p>
      <text:p text:style-name="P2"/>
      <text:p text:style-name="P2">Circonscription de........................</text:p>
      <text:p text:style-name="P2"/>
      <text:p text:style-name="P1"/>
      <text:p text:style-name="P1"/>
      <text:p text:style-name="P1">Objet : participation à la réunion d'information syndicale du SNUipp-FSU </text:p>
      <text:p text:style-name="P1"/>
      <text:p text:style-name="P1">du <text:s/>...<text:span text:style-name="T1">(date)..</text:span>...... <text:s/>à ........<text:span text:style-name="T1">(lieu)...</text:span>.............</text:p>
      <text:p text:style-name="P1"/>
      <text:p text:style-name="P3"/>
      <text:p text:style-name="P3">Madame l'Inspectrice, Monsieur l'Inspecteur</text:p>
      <text:p text:style-name="P3"/>
      <text:p text:style-name="P3">En application des dispositions du décret 82-447 du 28 05 82 relatif à l’exercice du droit syndical, j’ai l’honneur de vous informer que je participerai à la réunion d’information </text:p>
      <text:p text:style-name="P3"/>
      <text:p text:style-name="P3">syndicale organisée par le SNUipp-FSU le .......<text:span text:style-name="T1">.(date)..</text:span>.........................</text:p>
      <text:p text:style-name="P3"/>
      <text:p text:style-name="P3">à ..<text:span text:style-name="T1">.(lieu)..</text:span>.................................... de 8h30 à 11h30 (ou16h30 – 19h30)</text:p>
      <text:p text:style-name="P3"/>
      <text:p text:style-name="P3"/>
      <text:p text:style-name="P3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09-10T11:12:57.77</meta:creation-date>
    <dc:date>2018-09-10T11:16:12.24</dc:date>
    <dc:creator>SNU IPP</dc:creator>
    <meta:editing-duration>PT3M1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3" meta:word-count="85" meta:character-count="762"/>
  </office:meta>
</office:document-meta>
</file>