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Arial"/>
    </style:style>
    <style:style style:name="P2" style:family="paragraph" style:parent-style-name="Standard">
      <style:paragraph-properties fo:text-align="center" style:justify-single-word="false" fo:orphans="0" fo:widows="0"/>
      <style:text-properties style:font-name="Arial" style:text-underline-style="none" fo:font-weight="bold" style:font-weight-asian="bold" style:font-weight-complex="bold"/>
    </style:style>
    <style:style style:name="P3" style:family="paragraph" style:parent-style-name="Standard">
      <style:paragraph-properties fo:text-align="justify" style:justify-single-word="false" fo:orphans="0" fo:widows="0"/>
      <style:text-properties style:font-name="Arial" style:text-underline-style="none" fo:font-weight="bold" style:font-weight-asian="bold" style:font-weight-complex="bold"/>
    </style:style>
    <style:style style:name="P4" style:family="paragraph" style:parent-style-name="Standard">
      <style:paragraph-properties fo:text-align="start" style:justify-single-word="false" fo:orphans="0" fo:widows="0"/>
      <style:text-properties style:font-name="Arial"/>
    </style:style>
    <style:style style:name="P5" style:family="paragraph" style:parent-style-name="Standard">
      <style:paragraph-properties fo:orphans="0" fo:widows="0"/>
      <style:text-properties style:font-name="Arial"/>
    </style:style>
    <style:style style:name="P6" style:family="paragraph" style:parent-style-name="Standard">
      <style:paragraph-properties fo:margin-left="9.869cm" fo:margin-right="0cm" fo:text-align="justify" style:justify-single-word="false" fo:orphans="0" fo:widows="0" fo:text-indent="-1.244cm" style:auto-text-indent="false"/>
      <style:text-properties style:font-name="Arial" fo:font-style="normal" style:font-style-asian="normal" style:font-style-complex="normal"/>
    </style:style>
    <style:style style:name="P7" style:family="paragraph" style:parent-style-name="Standard">
      <style:paragraph-properties fo:margin-left="0cm" fo:margin-right="0cm" fo:text-align="justify" style:justify-single-word="false" fo:orphans="0" fo:widows="0" fo:text-indent="0.873cm" style:auto-text-indent="false"/>
      <style:text-properties style:font-name="Arial"/>
    </style:style>
    <style:style style:name="P8" style:family="paragraph" style:parent-style-name="Standard">
      <style:paragraph-properties fo:margin-left="0cm" fo:margin-right="0cm" fo:text-align="justify" style:justify-single-word="false" fo:orphans="0" fo:widows="0" fo:text-indent="0cm" style:auto-text-indent="false"/>
      <style:text-properties style:font-name="Arial"/>
    </style:style>
    <style:style style:name="P9" style:family="paragraph" style:parent-style-name="Standard" style:master-page-name="Standard">
      <style:paragraph-properties fo:text-align="center" style:justify-single-word="false" fo:orphans="0" fo:widows="0" style:page-number="auto"/>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center" style:justify-single-word="false" fo:orphans="0" fo:widows="0"/>
      <style:text-properties style:font-name="Arial"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center" style:justify-single-word="false" fo:orphans="0" fo:widows="0"/>
      <style:text-properties fo:color="#ff0000" style:font-name="Arial" fo:font-size="14pt" style:text-underline-style="none" fo:font-weight="bold" style:font-size-asian="14pt" style:font-weight-asian="bold" style:font-size-complex="14pt" style:font-weight-complex="bold"/>
    </style:style>
    <style:style style:name="P12" style:family="paragraph" style:parent-style-name="Standard">
      <style:paragraph-properties fo:margin-left="8.742cm" fo:margin-right="0cm" fo:orphans="0" fo:widows="0" fo:text-indent="0cm" style:auto-text-indent="false"/>
      <style:text-properties style:font-name="Arial" fo:font-style="normal" style:font-style-asian="normal"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ff0000" fo:font-size="14pt" style:font-size-asian="14pt" style:font-size-complex="14pt"/>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fo:font-size="12pt" style:text-underline-style="none"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odèle de courrier<text:span text:style-name="T3"> </text:span>à envoyer à Monsieur <text:s/>l'Inspecteur d'Académie</text:p>
      <text:p text:style-name="P10">sous couvert de votre IEN / Colloque </text:p>
      <text:p text:style-name="P10">«Ensemble reprenons la main sur notre métier » du 15 Novembre 2018</text:p>
      <text:p text:style-name="P2">Exemplaire à compléter, à imprimer et à envoyer par la voie hiérarchique…<text:span text:style-name="T4">dès maintenant !</text:span></text:p>
      <text:p text:style-name="P11">Et avant le 15 OCTOBRE <text:s/>2018 dernier délai</text:p>
      <text:p text:style-name="P3"/>
      <text:p text:style-name="P3"/>
      <text:p text:style-name="P4">NOM ………Prénom …....<text:tab/><text:tab/><text:tab/><text:tab/><text:tab/><text:tab/><text:tab/><text:tab/><text:tab/>Date …...........</text:p>
      <text:p text:style-name="P1">Fonction, Grade …....</text:p>
      <text:p text:style-name="P1">Ecole…………...........</text:p>
      <text:p text:style-name="P12">À <text:s/>Monsieur <text:s/>l’Inspecteur d’Académie</text:p>
      <text:p text:style-name="P6">S/c de M/Mme l’Inspecteur(trice) de l’Education Nationale de la Circonscription de…………………...</text:p>
      <text:p text:style-name="P8"/>
      <text:p text:style-name="P8">OBJET : demande de congé pour Colloque SYNDICAL le 15 Novembre 2018</text:p>
      <text:p text:style-name="P8"/>
      <text:p text:style-name="P8">Monsieur l’Inspecteur d'Académie,</text:p>
      <text:p text:style-name="P1">Conformément aux dispositions de la loi 84-16 du 11 janvier <text:s/>1984 (art. 34 <text:s/>alinéa 7), j’ai l’honneur de solliciter un congé avec maintien intégral du salaire pour la journée du <text:span text:style-name="T2">15 NOVEMBRE</text:span><text:span text:style-name="T1"> 2018</text:span><text:span text:style-name="T2"> <text:s/></text:span>afin de participer à un colloque syndical: « <text:span text:style-name="T6">Ensemble reprenons la main sur notre métier</text:span><text:span text:style-name="T5"> </text:span> ».</text:p>
      <text:p text:style-name="P1">Il se déroulera <text:s/>à l'UFR STAPS, 261, boulevard du Mercantour 06200 Nice, de 8h30 à 16h30.</text:p>
      <text:p text:style-name="P8">Il est organisé par la Section Départementale du SNUipp-FSU 06 sous l’égide du Centre National de Formation Syndicale de la FSU, organisme agréé, figurant sur la liste des centres dont les stages ou sessions donnent droit aux congés pour la formation syndicale.</text:p>
      <text:p text:style-name="P1">Je vous prie, Monsieur l’Inspecteur d’Académie, de recevoir mes salutations respectueuses.</text:p>
      <text:p text:style-name="P7"/>
      <text:p text:style-name="P5">À ……………..., le……………2018<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NU IPP</dc:creator>
    <meta:editing-cycles>3</meta:editing-cycles>
    <meta:print-date>2018-09-07T11:03:00</meta:print-date>
    <meta:creation-date>2018-09-07T12:49:00</meta:creation-date>
    <dc:date>2018-09-13T17:20:12.93</dc:date>
    <meta:editing-duration>PT1S</meta:editing-duration>
    <meta:generator>OpenOffice/4.1.1$Win32 OpenOffice.org_project/411m6$Build-9775</meta:generator>
    <meta:document-statistic meta:table-count="0" meta:image-count="0" meta:object-count="0" meta:page-count="1" meta:paragraph-count="17" meta:word-count="211" meta:character-count="1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